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justify" fo:margin-bottom="0in" fo:line-height="100%"/>
      <style:text-properties style:font-name="Times New Roman" style:font-name-complex="Times New Roman" fo:font-size="12pt" style:font-size-asian="12pt" style:font-size-complex="12pt"/>
    </style:style>
    <style:style style:name="P2" style:parent-style-name="Normalny" style:family="paragraph">
      <style:paragraph-properties fo:line-height="104%"/>
    </style:style>
    <style:style style:name="T3" style:parent-style-name="Domyślnaczcionkaakapitu" style:family="text">
      <style:text-properties style:font-name-asian="Times New Roman" style:font-name-complex="Times New Roman" fo:font-weight="bold" style:font-weight-asian="bold" style:font-weight-complex="bold" fo:text-transform="uppercase" fo:color="#000000" fo:font-size="9pt" style:font-size-asian="9pt" style:font-size-complex="9pt" fo:background-color="#CCCCCC"/>
    </style:style>
    <style:style style:name="T4" style:parent-style-name="Domyślnaczcionkaakapitu" style:family="text">
      <style:text-properties style:font-name="Arial" style:font-name-complex="Arial" fo:font-weight="bold" style:font-weight-asian="bold" fo:font-size="10pt" style:font-size-asian="10pt" style:font-size-complex="10pt"/>
    </style:style>
    <style:style style:name="T5" style:parent-style-name="Domyślnaczcionkaakapitu" style:family="text">
      <style:text-properties style:font-name="Arial" style:font-name-complex="Arial" fo:font-size="10pt" style:font-size-asian="10pt" style:font-size-complex="10pt"/>
    </style:style>
    <style:style style:name="T6"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7" style:parent-style-name="Domyślnaczcionkaakapitu" style:family="text">
      <style:text-properties style:font-name="Arial" style:font-name-complex="Arial" fo:font-style="italic" style:font-style-asian="italic" fo:font-size="10pt" style:font-size-asian="10pt" style:font-size-complex="10pt"/>
    </style:style>
    <style:style style:name="P8" style:parent-style-name="Standard" style:family="paragraph">
      <style:paragraph-properties fo:margin-top="0.0784in" fo:margin-bottom="0.0784in" fo:line-height="150%" fo:margin-left="0.0312in">
        <style:tab-stops>
          <style:tab-stop style:type="left" style:position="0.5104in"/>
        </style:tab-stops>
      </style:paragraph-properties>
    </style:style>
    <style:style style:name="T9" style:parent-style-name="Domyślnaczcionkaakapitu" style:family="text">
      <style:text-properties style:font-name="Arial" style:font-name-complex="Arial" fo:font-weight="bold" style:font-weight-asian="bold" fo:font-style="italic" style:font-style-asian="italic"/>
    </style:style>
    <style:style style:name="P10" style:parent-style-name="Standard"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 style:parent-style-name="Standard" style:family="paragraph">
      <style:paragraph-properties style:text-autospace="none" fo:text-align="justify" fo:margin-bottom="0in" fo:line-height="100%"/>
    </style:style>
    <style:style style:name="T13" style:parent-style-name="Domyślnaczcionkaakapitu" style:family="text">
      <style:text-properties style:font-name="Times New Roman" style:font-name-complex="Times New Roman" fo:font-size="12pt" style:font-size-asian="12pt" style:font-size-complex="12pt"/>
    </style:style>
    <style:style style:name="T14" style:parent-style-name="Domyślnaczcionkaakapitu" style:family="text">
      <style:text-properties style:font-name="Times New Roman" style:font-name-complex="Times New Roman" fo:color="#000000" fo:font-size="12pt" style:font-size-asian="12pt" style:font-size-complex="12pt"/>
    </style:style>
    <style:style style:name="T15" style:parent-style-name="Domyślnaczcionkaakapitu" style:family="text">
      <style:text-properties style:font-name="Times New Roman" style:font-name-complex="Times New Roman" fo:color="#000000" fo:font-size="12pt" style:font-size-asian="12pt" style:font-size-complex="12pt"/>
    </style:style>
    <style:style style:name="P16" style:parent-style-name="Standard" style:family="paragraph">
      <style:paragraph-properties style:text-autospace="none" fo:text-align="justify" fo:margin-bottom="0in" fo:line-height="100%"/>
    </style:style>
    <style:style style:name="T17" style:parent-style-name="Domyślnaczcionkaakapitu" style:family="text">
      <style:text-properties style:font-name="Times New Roman" style:font-name-complex="Times New Roman" fo:color="#000000" fo:font-size="12pt" style:font-size-asian="12pt" style:font-size-complex="12pt"/>
    </style:style>
    <style:style style:name="T18" style:parent-style-name="Domyślnaczcionkaakapitu" style:family="text">
      <style:text-properties style:font-name="Times New Roman" style:font-name-complex="Times New Roman"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P20"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1"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2"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5"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6"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7"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8"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9"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0"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1"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2"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4"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7"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8" style:parent-style-name="Standard"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
      <text:p text:style-name="P2"><text:span text:style-name="T3">Załącznik nr 2 do Umowy polegającej na</text:span><text:span text:style-name="T4">,, Budowa <text:s/>Otwartych <text:s/>Stref Aktywności: wariant rozszerzony – 3 obiekty,,<text:s/></text:span><text:span text:style-name="T5"><text:s/></text:span><text:span text:style-name="T6"><text:s text:c="4"/></text:span><text:span text:style-name="T7">na terenie <text:s/>gminy <text:s/>Domanice.</text:span></text:p>
      <text:p text:style-name="P8"><text:span text:style-name="T9">zadanie <text:s/>(część) <text:s text:c="2"/>…………… <text:s text:c="2"/>pn,,………..<text:s/></text:span></text:p>
      <text:p text:style-name="P10">Warunki gwarancji i rękojmi.</text:p>
      <text:p text:style-name="P11">Wykonawca zobowiązany jest do udzielenia Zamawiającemu pisemnej gwarancji dotyczącej wykonanego przedmiotu zamówienia, zawierającej co najmniej niżej wymienione zapisy:</text:p>
      <text:p text:style-name="P12"><text:span text:style-name="T13">1. Gwara</text:span><text:span text:style-name="T14">ncja i rękojmia obejmuje swoim zakresem rzeczowym</text:span><text:span text:style-name="T15"><text:s/>roboty budowlane, montażowe oraz zainstalowane urządzenia zawarte w przedmiocie umowy. Okres gwarancji i rękojmi jest jednakowy dla całego ww. zakresu rzeczowego.</text:span></text:p>
      <text:p text:style-name="P16"><text:span text:style-name="T17">2. Wykonawca oświadcza,</text:span><text:span text:style-name="T18"><text:s/>że przedmiot umowy objęty zakresem niniejszej gwarancji posiada wyma</text:span><text:span text:style-name="T19">gane przez Zamawiającego właściwości, wynikające z opisu przedmiotu zamówienia, stanowiącego załączniki do zawartej z Wykonawcą ww. umowy.</text:span></text:p>
      <text:p text:style-name="P20">3. Zamawiający korzysta z uprawnień wynikających z gwarancji, gdy rzecz wykonana w ramach zamówienia nie ma właściwości określonych w opisie przedmiotu zamówienia  o którym mowa w pkt 2.</text:p>
      <text:p text:style-name="P21">4. W przypadku, gdy z obiektu w którym były prowadzone roboty budowlane objęte zakresem niniejszej gwarancji będzie korzystał inny podmiot niż Zamawiający (zwany dalej Użytkownikiem),<text:s/>wówczas Zamawiający upoważnia ten podmiot do zgłaszania ewentualnych wad.</text:p>
      <text:p text:style-name="P22">5. Wykonawca oświadcza że wykonane roboty, użyte materiały i zainstalowane urządzenia posiadają dopuszczenia do obrotu zgodnie z obowiązującymi przepisami i pozwalają na prawidłowe użytkowanie obiektu.</text:p>
      <text:p text:style-name="P23">6. W przypadku ujawnienia się wady w zakresie przedmiotowym objętym gwarancją Zamawiający (lub Użytkownik) dokona zgłoszenia Wykonawcy tego faktu w terminie 3 dni roboczych od jego wystąpienia. Zgłoszenie dokonane zostanie telefoniczne,<text:s/>faxem, lub pisemnie – zgodnie z danymi wskazanymi przez Wykonawcę w nagłówku niniejszego dokumentu. Wykonawca zobowiązany jest usunąć na własny koszt zgłoszoną wadę w terminie wynikającym z pkt 7 i pkt 8.</text:p>
      <text:p text:style-name="P24">7. W przypadku zgłoszenia wady uniemożliwiającej dalszą prawidłową eksploatację lub powodującej zagrożenie bezpieczeństwa ludzi i mienia, wada zostanie usunięta niezwłocznie – nie później niż 3 dni od daty zawiadomienia.</text:p>
      <text:p text:style-name="P25">8. Pozostałe wady nie skutkujące zagrożeniem jak w pkt 7, i nie wykluczające eksploatacji obiektu, Wykonawca usunie w terminie 14 dni roboczych od daty zgłoszenia przez Zamawiającego lub Użytkownika.</text:p>
      <text:p text:style-name="P26">9. W uzasadnionych przypadkach, na wniosek Wykonawcy, Zamawiający może ustalić inne niż w pkt 7 i pkt 8 terminy usunięcia wad.</text:p>
      <text:p text:style-name="P27">10. Jeżeli Wykonawca nie usunie wady w ww. terminach, Zamawiający po uprzednim wezwaniu Wykonawcy do usunięcia wady w terminie 14 dni, będzie miał prawo usunąć wadę we własnym zakresie, lub przez podmiot trzeci na koszt Wykonawcy, ze środków zabezpieczenia należytego usunięcia wad i usterek lub poprzez wystawienie faktury lub noty obciążającej Wykonawcę robót.</text:p>
      <text:p text:style-name="P28">Usunięcie wad przez podmiot trzeci nie pozbawia Zamawiającego uprawnień z tytułu niniejszej gwarancji.</text:p>
      <text:p text:style-name="P29">11. Zgodnie z art. 581 Kodeksu cywilnego w przypadku wymiany<text:s/>rzeczy wadliwej na rzecz wolną od wad lub też po dokonaniu istotnych napraw rzeczy objętej gwarancją, termin gwarancji biegnie na nowo od chwili dostarczenia rzeczy wolnej od wad lub zwrócenia rzeczy naprawionej. Jeżeli Wykonawca wymienił część rzeczy, powyższą zasadę stosuje się do rzeczy wymienionej.</text:p>
      <text:soft-page-break/>
      <text:p text:style-name="P30">W innych wypadkach termin gwarancji ulega przedłużeniu o czas, w ciągu którego wskutek wady rzeczy objętej gwarancją uprawniony z gwarancji nie mógł z niej korzystać.</text:p>
      <text:p text:style-name="P31">12. W ramach gwarancji Wykonawca zobowiązany jest do skutecznego usunięcia wszystkich zgłoszonych wad, o których został powiadomiony przez Zamawiającego.</text:p>
      <text:p text:style-name="P32">13. Fakt skutecznego usunięcia wady każdorazowo wymaga potwierdzenia na piśmie przez Wykonawcę i Zamawiającego (i Użytkownika, jeżeli składał<text:s/>zawiadomienie o usterce).</text:p>
      <text:p text:style-name="P33">14. Jeśli w ramach robót budowlanych wykonanych zgodnie z Umową zainstalowano urządzenia, instalacje, co do których producent/dostawca żąda odpłatnego, obligatoryjnego serwisowania przez autoryzowane jednostki, Wykonawca przed ich<text:s/>zainstalowaniem informuje o tym Zamawiającego.</text:p>
      <text:p text:style-name="P34">Wykonawca odpowiada za serwisowanie ww. elementów i ponosi jego koszty w okresie gwarancji.</text:p>
      <text:p text:style-name="P35">15. Wykonawca przekaże Użytkownikowi w dacie odbioru końcowego robót instrukcje eksploatacji i bieżącej konserwacji<text:s/>wykonanych obiektów i zamontowanych urządzeń.</text:p>
      <text:p text:style-name="P36">16. Jeśli na zainstalowane w ramach robót budowlanych - wykonanych zgodnie z Umową - urządzenia, materiały budowlane, instalacje, producent/dostawca udziela gwarancji dłuższej niż okres udzielonej przez Wykonawcę gwarancji, to Wykonawca przekaże Zamawiającemu dokumenty dotyczące tych gwarancji w ostatnim dniu udzielonej przez siebie gwarancji.</text:p>
      <text:p text:style-name="P37">17. Gwarancja nie wyłącza, nie ogranicza ani nie zawiesza uprawnień Zamawiającego, wynikających z przepisów o rękojmi za<text:s/>wady rzeczy sprzedanej.</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10" style:next-style-name="Textbody" style:default-outline-level="1">
      <style:text-properties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Standarduser" style:display-name="Standard (user)" style:family="paragraph">
      <style:text-properties style:font-name-complex="Tahoma" fo:color="#000000" style:language-complex="en" style:country-complex="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Domyślnaczcionkaakapitu1" style:display-name="Domyślna czcionka akapitu1" style:family="text"/>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Calibri" style:font-name-asian="Calibri" style:font-name-complex="Calibri"/>
    </style:style>
    <style:style style:name="TematkomentarzaZnak" style:display-name="Temat komentarza Znak" style:family="text">
      <style:text-properties style:font-name="Calibri" style:font-name-asian="Calibri" style:font-name-complex="Calibri" fo:font-weight="bold" style:font-weight-asian="bold" style:font-weight-complex="bold"/>
    </style:style>
    <style:style style:name="TekstdymkaZnak" style:display-name="Tekst dymka Znak" style:family="text">
      <style:text-properties style:font-name="Segoe UI" style:font-name-asian="Calibr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ministrator</dc:creator>
    <meta:creation-date>2019-06-28T09:59:00Z</meta:creation-date>
    <dc:date>2019-06-28T09:59:00Z</dc:date>
    <meta:print-date>2019-06-27T06:09:00Z</meta:print-date>
    <meta:template xlink:href="Normal" xlink:type="simple"/>
    <meta:editing-cycles>2</meta:editing-cycles>
    <meta:editing-duration>PT0S</meta:editing-duration>
    <meta:document-statistic meta:page-count="2" meta:paragraph-count="9" meta:word-count="688" meta:character-count="4807" meta:row-count="34" meta:non-whitespace-character-count="4128"/>
  </office:meta>
</office:document-meta>
</file>