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15%" fo:text-align="center" style:justify-single-word="false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language="pl" fo:country="PL" officeooo:paragraph-rsid="001f5135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01f94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language="pl" fo:country="PL" officeooo:paragraph-rsid="001f5135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language="pl" fo:country="PL" officeooo:paragraph-rsid="0025bef6"/>
    </style:style>
    <style:style style:name="P13" style:family="paragraph" style:parent-style-name="Standard">
      <style:paragraph-properties fo:margin-top="0cm" fo:margin-bottom="0.494cm" loext:contextual-spacing="false" fo:text-align="justify" style:justify-single-word="false"/>
      <style:text-properties fo:language="pl" fo:country="PL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513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5135" style:font-weight-asian="normal" style:font-weight-complex="normal"/>
    </style:style>
    <style:style style:name="T6" style:family="text">
      <style:text-properties fo:language="pl" fo:country="PL"/>
    </style:style>
    <style:style style:name="T7" style:family="text">
      <style:text-properties officeooo:rsid="00204c30"/>
    </style:style>
    <style:style style:name="T8" style:family="text">
      <style:text-properties officeooo:rsid="0021b4ff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Liberation Serif" fo:font-size="12pt" fo:font-style="normal" officeooo:rsid="00173a7e" style:font-size-asian="12pt" style:font-style-asian="normal" style:font-name-complex="Times New Roman" style:font-size-complex="12pt" style:font-style-complex="normal"/>
    </style:style>
    <style:style style:name="T12" style:family="text">
      <style:text-properties officeooo:rsid="002307cc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2307cc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21b4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12">2</text:span>/20<text:span text:style-name="T7">20</text:span></text:p>
      <text:p text:style-name="P2">WÓJTA GMINY DOMANICE</text:p>
      <text:p text:style-name="P2">z dnia <text:span text:style-name="T3">2</text:span> <text:span text:style-name="T3">stycznia</text:span> 20<text:span text:style-name="T7">20</text:span> r.</text:p>
      <text:p text:style-name="P4"/>
      <text:p text:style-name="P6">w sprawie rozstrzygnięcia otwartego konkursu ofert na realizację w 2020 roku zadania publicznego w zakresie pomocy społecznej: „Pomoc rodzinom i osobom w trudnej sytuacji życiowej oraz wyrównywanie szans tych rodzin i osób w tym prowadzenie placówek wsparcia dziennego <text:s text:c="13"/>w formie opiekuńczej dla dzieci i młodzieży zamieszkałych na terenie Gminy Domanice”.</text:p>
      <text:p text:style-name="P6"/>
      <text:p text:style-name="P9">Na podstawie art. 30 ust.1 ustawy z dnia 8 marca 1990 r. o samorządzie gminnym <text:s text:c="11"/>(Dz. U. z 2019 r., poz. 506<text:span text:style-name="T1"> </text:span>z późn. zm.) <text:span text:style-name="T6">art. 4 ust. 1, art. 5 ust. 4 pkt. 2, art. 11 ust. 1 i ust. 2, art. 13, art. 14 i art. 15</text:span> ustawy z dnia 24 kwietnia 2003r. o działalności pożytku publicznego <text:s text:c="25"/>i o wolontariacie (Dz. U. z 2019 r., poz. 688 z późn. zm.) oraz Uchwały Nr XIII/67/2019 Rady Gminy Domanice z dnia 30 października 2019 r. w sprawie uchwalenia Rocznego Programu Współpracy Gminy Domanice z organizacjami pozarządowymi oraz podmiotami, o których mowa w art. 3 ust. 3 ustawy z dnia 24 kwietnia 2003 r. o działalności pożytku publicznego <text:s text:c="27"/>i o wolontariacie na 2020 rok zarządzam, co następuje:</text:p>
      <text:p text:style-name="P6"/>
      <text:p text:style-name="P3">§ 1</text:p>
      <text:p text:style-name="P6">Dokonuje się rozstrzygnięcia otwartego konkursu ofert ogłoszonego Zarządzeniem Nr <text:span text:style-name="T5">69</text:span><text:span text:style-name="T4">/</text:span>2019 Wójta Gminy Domanice z dnia <text:span text:style-name="T3">9</text:span><text:span text:style-name="T2"> </text:span><text:span text:style-name="T4">grudnia 2019</text:span> r. w sprawie ogłoszenia otwartego konkursu ofert na realizację w 2020 roku zadania publicznego w zakresie pomocy społecznej: „Pomoc rodzinom <text:s text:c="9"/>i osobom w trudnej sytuacji życiowej oraz wyrównywanie szans tych rodzin i osób w tym prowadzenie placówek wsparcia dziennego w formie opiekuńczej dla dzieci i młodzieży zamieszkałych na terenie Gminy Domanice”.</text:p>
      <text:p text:style-name="P3">§ 2</text:p>
      <text:p text:style-name="P5">Wsparcie finansowe na realizację zadania otrzyma Stowarzyszenie SOS Wioski Dziecięce <text:s text:c="13"/>w Polsce ul. <text:span text:style-name="T11">Niedźwiedzia 39</text:span><text:span text:style-name="T10"> 02-</text:span><text:span text:style-name="T11">737</text:span><text:span text:style-name="T9"> </text:span>Warszawa– przyznana dotacja w wysokości 2.500,00 zł (dwa tysiące pięćset zł 00/100).</text:p>
      <text:p text:style-name="P3">§ 3</text:p>
      <text:p text:style-name="P6">Wyboru oferty dokonano po zasięgnięciu opinii Komisji Konkursowej powołanej Zarządzeniem <text:s text:c="3"/>Nr <text:span text:style-name="T14">1</text:span><text:span text:style-name="T13">/20</text:span><text:span text:style-name="T15">20</text:span><text:span text:style-name="T13"> </text:span>Wójta Gminy Domanice z dnia <text:span text:style-name="T8">2</text:span> <text:span text:style-name="T8">stycznia</text:span> 20<text:span text:style-name="T8">20</text:span> roku.</text:p>
      <text:p text:style-name="P6"/>
      <text:p text:style-name="P7">§ 3</text:p>
      <text:p text:style-name="P6">Zarządzenie podlega ogłoszeniu w Biuletynie Informacji Publicznej, stronie internetowej oraz na tablicy ogłoszeń.</text:p>
      <text:p text:style-name="P7">§ 4</text:p>
      <text:p text:style-name="P1">Zarządzenie wchodzi w życie z dniem podpisania.</text:p>
      <text:p text:style-name="P12"><text:tab/><text:tab/><text:tab/><text:tab/><text:tab/><text:tab/><text:tab/><text:tab/></text:p>
      <text:p text:style-name="P12"/>
      <text:p text:style-name="P12"/>
      <text:p text:style-name="P12"><text:tab/><text:tab/><text:tab/></text:p>
      <text:p text:style-name="P8"/>
      <text:p text:style-name="P8"><text:tab/><text:tab/><text:tab/><text:tab/><text:tab/><text:tab/><text:tab/>WÓJT</text:p>
      <text:p text:style-name="P13"><text:tab/><text:tab/><text:tab/><text:tab/><text:tab/><text:tab/><text:tab/><text:tab/><text:tab/> <text:s/>/-/ Jerzy Zabło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I">
        <style:list-level-properties text:space-before="0.635cm" text:min-label-width="1.27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57:53.64</meta:creation-date>
    <dc:date>2020-01-02T14:01:54.030000000</dc:date>
    <meta:editing-duration>PT44M23S</meta:editing-duration>
    <meta:editing-cycles>11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9" meta:word-count="340" meta:character-count="2267" meta:non-whitespace-character-count="1814"/>
  </office:meta>
</office:document-meta>
</file>