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235e85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fo:language="pl" fo:country="PL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0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.494cm" loext:contextual-spacing="false" fo:text-align="justify" style:justify-single-word="false"/>
      <style:text-properties fo:language="pl" fo:country="PL"/>
    </style:style>
    <style:style style:name="P13" style:family="paragraph" style:parent-style-name="Standard">
      <style:paragraph-properties fo:margin-left="2cm" fo:margin-right="0cm" fo:margin-top="0.494cm" fo:margin-bottom="0.494cm" loext:contextual-spacing="false" fo:text-align="justify" style:justify-single-word="false" fo:text-indent="-2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top="0.494cm" fo:margin-bottom="0.494cm" loext:contextual-spacing="false" fo:line-height="115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.09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3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top="0cm" fo:margin-bottom="0.801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.191cm" loext:contextual-spacing="false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.191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List_20_Paragraph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3" style:family="paragraph" style:parent-style-name="List_20_Paragraph" style:list-style-name="WW8Num4">
      <style:paragraph-properties fo:margin-left="0cm" fo:margin-right="0cm" fo:margin-top="0cm" fo:margin-bottom="0.199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0pt" style:font-weight-complex="bold"/>
    </style:style>
    <style:style style:name="P2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d806e"/>
    </style:style>
    <style:style style:name="P26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style:font-name="Times New Roman" fo:font-size="10pt" fo:language="pl" fo:country="PL" officeooo:rsid="002d806e" officeooo:paragraph-rsid="002d806e" style:font-size-asian="10pt" style:font-name-complex="Times New Roman" style:font-size-complex="10pt" style:font-style-complex="italic"/>
    </style:style>
    <style:style style:name="P27" style:family="paragraph" style:parent-style-name="Standard" style:list-style-name="L7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Standard" style:list-style-name="L7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officeooo:paragraph-rsid="002d806e"/>
    </style:style>
    <style:style style:name="P29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 style:list-style-name="WW8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officeooo:paragraph-rsid="00235e85" style:font-size-asian="10pt" style:font-name-complex="Times New Roman" style:font-size-complex="10pt"/>
    </style:style>
    <style:style style:name="P31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officeooo:paragraph-rsid="00235e85" style:font-size-asian="10pt" style:font-name-complex="Times New Roman" style:font-size-complex="10pt"/>
    </style:style>
    <style:style style:name="P33" style:family="paragraph" style:parent-style-name="Standard" style:list-style-name="WW8Num2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235e85"/>
    </style:style>
    <style:style style:name="P34" style:family="paragraph" style:parent-style-name="Standard" style:list-style-name="WW8Num3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officeooo:paragraph-rsid="002df6df"/>
    </style:style>
    <style:style style:name="P36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Times New Roman" fo:font-size="10pt" officeooo:paragraph-rsid="002d806e" style:font-size-asian="10pt" style:font-name-complex="Times New Roman" style:font-size-complex="10pt"/>
    </style:style>
    <style:style style:name="P38" style:family="paragraph" style:parent-style-name="Standard" style:list-style-name="L6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0pt" officeooo:paragraph-rsid="002d806e" style:font-size-asian="10pt" style:font-name-complex="Times New Roman" style:font-size-complex="10pt"/>
    </style:style>
    <style:style style:name="P39" style:family="paragraph" style:parent-style-name="Standard" style:list-style-name="L5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officeooo:paragraph-rsid="002df6df"/>
    </style:style>
    <style:style style:name="P40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officeooo:rsid="002d806e" officeooo:paragraph-rsid="002d806e"/>
    </style:style>
    <style:style style:name="P41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officeooo:rsid="002d806e" officeooo:paragraph-rsid="002d806e"/>
    </style:style>
    <style:style style:name="P42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officeooo:rsid="002d806e" officeooo:paragraph-rsid="002d806e"/>
    </style:style>
    <style:style style:name="P43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style:font-name="Times New Roman" fo:font-size="10pt" officeooo:rsid="00218395" officeooo:paragraph-rsid="002d806e" style:font-size-asian="10pt" style:font-name-complex="Times New Roman" style:font-size-complex="10pt"/>
    </style:style>
    <style:style style:name="P44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499cm" style:auto-text-indent="false" fo:background-color="transparent"/>
      <style:text-properties style:font-name="Times New Roman" fo:font-size="10pt" officeooo:paragraph-rsid="002d806e" style:font-size-asian="10pt" style:font-name-complex="Times New Roman" style:font-size-complex="10pt"/>
    </style:style>
    <style:style style:name="P45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499cm" style:auto-text-indent="false" style:page-number="auto" fo:background-color="transparent"/>
      <style:text-properties style:font-name="Times New Roman" fo:font-size="10pt" officeooo:paragraph-rsid="002d806e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3" style:family="text">
      <style:text-properties style:font-name="Times New Roman" fo:font-size="10pt" officeooo:rsid="002a265f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2d806e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df6df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9" style:family="text">
      <style:text-properties style:font-name="Times New Roman" fo:font-size="10pt" fo:language="pl" fo:country="PL" style:font-size-asian="10pt" style:font-name-complex="Times New Roman" style:font-size-complex="10pt" style:font-style-complex="italic"/>
    </style:style>
    <style:style style:name="T10" style:family="text">
      <style:text-properties style:font-name="Times New Roman" fo:font-size="10pt" fo:language="pl" fo:country="PL" officeooo:rsid="002a265f" style:font-size-asian="10pt" style:font-name-complex="Times New Roman" style:font-size-complex="10pt" style:font-style-complex="italic"/>
    </style:style>
    <style:style style:name="T11" style:family="text">
      <style:text-properties fo:language="pl" fo:country="PL"/>
    </style:style>
    <style:style style:name="T12" style:family="text">
      <style:text-properties officeooo:rsid="00235e85"/>
    </style:style>
    <style:style style:name="T13" style:family="text">
      <style:text-properties officeooo:rsid="00259fba"/>
    </style:style>
    <style:style style:name="T14" style:family="text">
      <style:text-properties officeooo:rsid="002645b7"/>
    </style:style>
    <style:style style:name="T15" style:family="text">
      <style:text-properties officeooo:rsid="00286031"/>
    </style:style>
    <style:style style:name="T16" style:family="text">
      <style:text-properties officeooo:rsid="002a265f"/>
    </style:style>
    <style:style style:name="T17" style:family="text">
      <style:text-properties officeooo:rsid="002c214b"/>
    </style:style>
    <style:style style:name="T18" style:family="text">
      <style:text-properties officeooo:rsid="002d806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rządzenie Nr <text:span text:style-name="T13">1</text:span>/20<text:span text:style-name="T12">21</text:span></text:p>
      <text:p text:style-name="P8">Wójta Gminy Domanice</text:p>
      <text:p text:style-name="P8">z dnia <text:span text:style-name="T15">13</text:span> <text:span text:style-name="T12">styczni</text:span>a 20<text:span text:style-name="T12">21</text:span> roku</text:p>
      <text:p text:style-name="P13">w sprawie: <text:s/>powołania Komisji konkursowej opiniującej oferty złożone w ramach otwartych konkursów ofert <text:s/>na realizację zadań publicznych na 202<text:span text:style-name="T15">1</text:span> rok, dla organizacji pozarządowych i podmiotów wymienionych w art. 3 ust. 3 ustawy o działalności pożytku publicznego i o wolontariacie</text:p>
      <text:p text:style-name="P14">Na podstawie art. 15 ustawy z dnia 24 kwietnia 2003 r. o działalności pożytku publicznego i o wolontariacie <text:s text:c="14"/>(Dz. U. z 20<text:span text:style-name="T16">20</text:span> r., poz. <text:span text:style-name="T16">1057</text:span>), w związku z Uchwałą Nr X<text:span text:style-name="T16">X</text:span>/<text:span text:style-name="T16">129</text:span>/20<text:span text:style-name="T16">20</text:span> Rady Gminy Domanice z dnia <text:s text:c="28"/><text:span text:style-name="T16">26</text:span> <text:span text:style-name="T16">listopada</text:span> 20<text:span text:style-name="T16">20</text:span> r. w sprawie uchwalenia Rocznego programu współpracy Gminy Domanice z organizacjami pozarządowymi oraz podmiotami, o których mowa w art. 3 ust. 3 ustawy z dnia 24 kwietnia 2003 r. o działalności pożytku publicznego i o wolontariacie na 202<text:span text:style-name="T16">1</text:span> rok oraz Uchwałą Nr X<text:span text:style-name="T16">X</text:span>/<text:span text:style-name="T16">131</text:span>/20<text:span text:style-name="T16">20</text:span> Rady Gminy Domanice z dnia <text:s text:c="7"/><text:span text:style-name="T16">26</text:span> listopada 20<text:span text:style-name="T16">20</text:span> r. w sprawie uchwalenia Gminnego Programu Profilaktyki i Rozwiązywania Problemów Alkoholowych w Gminie Domanice na rok 202<text:span text:style-name="T16">1</text:span> zarządzam, co następuje:</text:p>
      <text:p text:style-name="P1">§ 1</text:p>
      <text:list xml:id="list660753979" text:style-name="L1">
        <text:list-item>
          <text:p text:style-name="P25"><text:span text:style-name="T1">Powołuję Komisję Konkursową w celu opiniowania ofert złożonych w ramach otwartych konkursów ofert na realizację zadań publicznych na 202</text:span><text:span text:style-name="T3">1</text:span><text:span text:style-name="T1"> rok w zakresie:</text:span></text:p>
        </text:list-item>
      </text:list>
      <text:list xml:id="list3039766275" text:style-name="L2">
        <text:list-item>
          <text:p text:style-name="P40"><text:span text:style-name="T1">p</text:span><text:span text:style-name="T8">omocy społecznej: „P</text:span><text:span text:style-name="T1">omoc rodzinom i osobom w trudnej sytuacji życiowej oraz wyrównywanie szans tych rodzin i osób w tym prowadzenie placówek wsparcia dziennego w formie opiekuńczej dla dzieci i młodzieży zamieszkałych na terenie Gminy Domanice</text:span><text:span text:style-name="T2">”,</text:span></text:p>
        </text:list-item>
        <text:list-item>
          <text:p text:style-name="P40"><text:span text:style-name="T2">o</text:span><text:span text:style-name="T9">chrony i promocji zdrowia wynikającego z Gminnego Programu Profilaktyki i Rozwiązywania Problemów Alkoholowych w Gminie Domanice na rok 202</text:span><text:span text:style-name="T10">1</text:span><text:span text:style-name="T9">: „Prowadzenie zajęć z programem profilaktycznym dla dzieci i młodzieży z terenu Gminy Domanice, w szczególności pochodzących z rodzin <text:s/>z problemem alkoholowym”.</text:span></text:p>
        </text:list-item>
      </text:list>
      <text:list xml:id="list86044628" text:style-name="L3">
        <text:list-item>
          <text:p text:style-name="P26">W skład Komisji do zaopiniowania ofert na realizację zadania publicznego o której mowa w ust.1 powołuję:</text:p>
        </text:list-item>
      </text:list>
      <text:list xml:id="list3747894635" text:style-name="L4">
        <text:list-item>
          <text:p text:style-name="P42"><text:span text:style-name="T7">A</text:span><text:span text:style-name="T1">gnieszka Karpiarz– Przewodniczący Komisji;</text:span></text:p>
        </text:list-item>
        <text:list-item>
          <text:p text:style-name="P45"><text:span text:style-name="T12">Sylwia Koper</text:span>– Sekretarz Komisji;</text:p>
        </text:list-item>
        <text:list-item>
          <text:p text:style-name="P44">Bożena Ja<text:span text:style-name="T17">nkowska</text:span> – Członek Komisji;</text:p>
        </text:list-item>
        <text:list-item>
          <text:p text:style-name="P43">Alina Rosa – Członek Komisji. </text:p>
        </text:list-item>
      </text:list>
      <text:p text:style-name="P3"/>
      <text:p text:style-name="P2"/>
      <text:p text:style-name="P1">§ 2</text:p>
      <text:p text:style-name="P10"><text:span text:style-name="T1">Do zadań Komisji należy opiniowanie ofert na realizację zadań, o którym mowa w § 1, zgodnie </text:span><text:line-break/><text:span text:style-name="T1">z kryteriami zawartymi w ogłoszeniach o konkursie ofert.</text:span></text:p>
      <text:p text:style-name="P1">§ 3</text:p>
      <text:p text:style-name="P11">Komisja pracuje zgodnie z Regulaminem Komisji Konkursowej stanowiącym załącznik do zarządzenia.</text:p>
      <text:p text:style-name="P1">§ 4</text:p>
      <text:p text:style-name="P11">Wykonanie zarządzenia powierza się Przewodniczącemu powołanej Komisji Konkursowej.</text:p>
      <text:p text:style-name="P1">§ 5</text:p>
      <text:p text:style-name="P10"><text:span text:style-name="T1">Zarządzenie wchodzi w życie z dniem podpisania i podlega ogłoszeniu na stronie internetowej, w </text:span><text:span text:style-name="T6">Biuletynie Informacji Publicznej i</text:span><text:span text:style-name="T1"> </text:span><text:span text:style-name="T6">na tablicy ogłoszeń Urzędu Gminy Domanice</text:span><text:span text:style-name="T1">.</text:span></text:p>
      <text:p text:style-name="P11"/>
      <text:p text:style-name="P11"/>
      <text:p text:style-name="P9"><text:span text:style-name="T8"><text:tab/><text:tab/><text:tab/><text:tab/><text:tab/><text:tab/><text:tab/><text:tab/><text:tab/><text:tab/></text:span><text:span text:style-name="T11">WÓJT</text:span></text:p>
      <text:p text:style-name="P12"><text:tab/><text:tab/><text:tab/><text:tab/><text:tab/><text:tab/><text:tab/><text:tab/><text:tab/> <text:s/>/-/ Jerzy Zabłocki</text:p>
      <text:p text:style-name="P15"/>
      <text:p text:style-name="P16"/>
      <text:p text:style-name="P16"><text:soft-page-break/>Załącznik</text:p>
      <text:p text:style-name="P4">do Zarządzenia Nr <text:span text:style-name="T13">1</text:span>/20<text:span text:style-name="T12">21</text:span></text:p>
      <text:p text:style-name="P4">Wójta Gminy Domanice</text:p>
      <text:p text:style-name="P17">z dnia <text:span text:style-name="T16">13</text:span> <text:span text:style-name="T12">stycznia</text:span> 20<text:span text:style-name="T12">21</text:span> r.</text:p>
      <text:p text:style-name="P18">Regulamin Komisji Konkursowej opiniującej oferty złożone w ramach otwartych konkursów ofert na realizację zadań publicznych na 202<text:span text:style-name="T16">1</text:span> rok, dla organizacji pozarządowych i podmiotów wymienionych w art. 3 ust. 3 ustawy o działalności pożytku publicznego i o wolontariacie </text:p>
      <text:p text:style-name="P5">§1</text:p>
      <text:p text:style-name="P21">Ogólne zasadny pracy Komisji Konkursowej (zwanej dalej Komisją)</text:p>
      <text:list xml:id="list1975485404" text:style-name="WW8Num2">
        <text:list-item>
          <text:p text:style-name="P30">Komisja powołana w celu opiniowania ofert na realizację zadań działa na podstawie art. 15 ust. 1 i 2 ustawy <text:s text:c="17"/>z dnia 24 kwietnia 2003 r. o działalności pożytku publicznego i o wolontariacie (Dz. U. z 20<text:span text:style-name="T16">20</text:span> r., poz. <text:span text:style-name="T16">1057</text:span>).</text:p>
        </text:list-item>
        <text:list-item>
          <text:p text:style-name="P29">Członkowie Komisji wykonują swoje funkcje społecznie.</text:p>
        </text:list-item>
        <text:list-item>
          <text:p text:style-name="P30">Do członków Komisji biorących udział w opiniowaniu ofert stosuje się przepisy ustawy z dnia 14 czerwca 1960 r. Kodeks postępowania administracyjnego – dotyczące wyłączenia pracownika.</text:p>
        </text:list-item>
        <text:list-item>
          <text:p text:style-name="P29">Każdy członek Komisji podpisuje zobowiązanie, że:</text:p>
        </text:list-item>
      </text:list>
      <text:list xml:id="list3611988166" text:style-name="L5">
        <text:list-item>
          <text:p text:style-name="P36">nie pozostaje w stosunku pokrewieństwa i powinowactwa z podmiotem ubiegającym się o przyznanie dotacji,</text:p>
        </text:list-item>
        <text:list-item>
          <text:p text:style-name="P35"><text:span text:style-name="T5">o</text:span><text:span text:style-name="T1">d daty wszczęcia procedury konkursowej nie pozostaje w stosunku pracy lub zlecenia z oferentami oraz nie był członkiem władz podmiotów biorących udział w procedurze konkursowej,</text:span></text:p>
        </text:list-item>
        <text:list-item>
          <text:p text:style-name="P39"><text:span text:style-name="T5">n</text:span><text:span text:style-name="T1">ie pozostaje z oferentami w takim stosunku prawnym lub faktycznym, że może to budzić uzasadnione <text:s text:c="4"/>wątpliwości, co do jego bezstronności. </text:span></text:p>
        </text:list-item>
      </text:list>
      <text:list xml:id="list141603349149928" text:continue-list="list1975485404" text:style-name="WW8Num2">
        <text:list-item>
          <text:p text:style-name="P29">Pracami Komisji kieruje Przewodniczący Komisji.</text:p>
        </text:list-item>
        <text:list-item>
          <text:p text:style-name="P30">Komisja obraduje na posiedzeniach zamkniętych, bez udziału oferentów. Termin i miejsce posiedzenia określa jej przewodniczący.</text:p>
        </text:list-item>
        <text:list-item>
          <text:p text:style-name="P30">Decyzje w sprawach proceduralnych i organizacyjnych podejmowane są większością głosów w głosowaniu jawnym.</text:p>
        </text:list-item>
        <text:list-item>
          <text:p text:style-name="P33"><text:span text:style-name="T1">Komisja działa w zakresie rozpatrzenia i wyboru ofert zgłoszonych przez podmioty określone </text:span><text:line-break/><text:span text:style-name="T1">w art. 3 ustawy z dnia 24 kwietnia 2003 r. działalności pożytku publicznego i o wolontariacie.</text:span></text:p>
        </text:list-item>
      </text:list>
      <text:p text:style-name="P6">§ 2</text:p>
      <text:p text:style-name="P20">Przebieg prac Komisji </text:p>
      <text:list xml:id="list536285347" text:style-name="WW8Num3">
        <text:list-item>
          <text:p text:style-name="P32">Komisja rozpatruje złożone oferty, ocenia każdą pod względem formalnym i merytorycznym oraz dokonuje wyboru oferty, kierując się kryteriami zawartymi w ogłoszeniach o otwartych konkursach ofert.</text:p>
        </text:list-item>
        <text:list-item>
          <text:p text:style-name="P31">Komisja konkursowa przy rozpatrywaniu ofert przyjmuje następujące kryteria oceniane w skali 0 – 15 pkt.:</text:p>
        </text:list-item>
      </text:list>
      <text:list xml:id="list2332751601" text:style-name="L6">
        <text:list-item>
          <text:p text:style-name="P38"><text:span text:style-name="T18">o</text:span>cena możliwoś<text:span text:style-name="T13">ci</text:span> realizacji zadania publicznego przez oferenta (0-5 pkt);</text:p>
        </text:list-item>
        <text:list-item>
          <text:p text:style-name="P37"><text:span text:style-name="T18">o</text:span>cena p<text:span text:style-name="T13">odstawowej</text:span> kalkulacj<text:span text:style-name="T13">i</text:span> kosztów realizacji zadania, w tym udział wkładu własnego, w tym środków finansowych własnych lub pochodzących z innych źródeł (0-3 pkt);</text:p>
        </text:list-item>
        <text:list-item>
          <text:p text:style-name="P37"><text:span text:style-name="T18">o</text:span>cena proponowa<text:span text:style-name="T13">nej</text:span> jakoś<text:span text:style-name="T13">ci</text:span> wykonania zadania i kwalifikacje osób przy udziale, których będ<text:span text:style-name="T13">ą</text:span> realizowa<text:span text:style-name="T14">ne</text:span> zadani<text:span text:style-name="T14">a</text:span> publiczne (0-5 pkt);</text:p>
        </text:list-item>
        <text:list-item>
          <text:p text:style-name="P37"><text:span text:style-name="T18">o</text:span>cena planowanego przez organizację wkładu niefinansowego (rzeczowego, osobowego), w tym świadczenia wolontariuszy i pracę społeczną członków (0-2 pkt).</text:p>
        </text:list-item>
      </text:list>
      <text:list xml:id="list141605006906832" text:continue-list="list536285347" text:style-name="WW8Num3">
        <text:list-item>
          <text:p text:style-name="P32">Oferty które nie uzyskają powyżej 50% maksymalnej liczby punktów nie będą rekomendowane do przyznania dotacji.</text:p>
        </text:list-item>
        <text:list-item>
          <text:p text:style-name="P31">Komisja po ocenie ofert przedstawia Wójtowi Gminy propozycje przyznania dotacji.</text:p>
        </text:list-item>
        <text:list-item>
          <text:p text:style-name="P34">Posiedzenie Komisji jest protokołowane przez sekretarza Komisji.</text:p>
        </text:list-item>
      </text:list>
      <text:p text:style-name="P6">§ 3</text:p>
      <text:p text:style-name="P20">Podsumowanie prac Komisji </text:p>
      <text:list xml:id="list1483879982" text:style-name="WW8Num4">
        <text:list-item>
          <text:p text:style-name="P22">Z prac Komisji sporządzany jest zbiorczy protokół zawierający:</text:p>
        </text:list-item>
      </text:list>
      <text:list xml:id="list2246881731" text:style-name="L7">
        <text:list-item>
          <text:p text:style-name="P27">wykaz podmiotów, których oferty podlegały rozpatrzeniu;</text:p>
        </text:list-item>
        <text:list-item>
          <text:p text:style-name="P28"><text:span text:style-name="T4">w</text:span><text:span text:style-name="T1">ykaz podmiotów, których oferty zostały rozpatrzone pozytywnie wraz z uwzględnieniem wysokości proponowanego doﬁnansowania;</text:span></text:p>
        </text:list-item>
        <text:list-item>
          <text:p text:style-name="P28"><text:span text:style-name="T4">w</text:span><text:span text:style-name="T1">ykaz podmiotów, których oferty zostały rozpatrzone negatywnie wraz z uzasadnieniem.</text:span></text:p>
        </text:list-item>
      </text:list>
      <text:list xml:id="list141604578641368" text:continue-list="list1483879982" text:style-name="WW8Num4">
        <text:list-item>
          <text:p text:style-name="P23">Protokół podpisują wszyscy członkowie Komisji, biorący udział w posiedzeniu konkursowym.</text:p>
        </text:list-item>
      </text:list>
      <text:p text:style-name="P6">§ 4</text:p>
      <text:p text:style-name="P20">Wybór oferty</text:p>
      <text:p text:style-name="P19">Decyzję o wyborze ofert i udzieleniu dotacji podejmuje Wójt Gminy w formie zarządzenia.</text:p>
      <text:p text:style-name="P7"><text:tab/><text:tab/><text:tab/><text:tab/><text:tab/><text:tab/><text:tab/><text:tab/><text:tab/><text:tab/><text:tab/><text:tab/>WÓJT</text:p>
      <text:p text:style-name="P7"><text:tab/><text:tab/><text:tab/><text:tab/><text:tab/><text:tab/><text:tab/><text:tab/><text:tab/><text:tab/> <text:s text:c="13"/><text:tab/> <text:s/>/-/ Jerzy Zabłoc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ocumentMap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0pt" fo:language="pl" fo:country="PL" style:font-size-asian="10pt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5T14:11:55.30</meta:creation-date>
    <dc:date>2021-01-13T14:16:02.660000000</dc:date>
    <meta:editing-duration>PT1H5M22S</meta:editing-duration>
    <meta:editing-cycles>12</meta:editing-cycles>
    <meta:generator>LibreOffice/6.3.4.2$Windows_X86_64 LibreOffice_project/60da17e045e08f1793c57c00ba83cdfce946d0aa</meta:generator>
    <meta:print-date>2021-01-13T10:49:55.016000000</meta:print-date>
    <meta:document-statistic meta:table-count="0" meta:image-count="0" meta:object-count="0" meta:page-count="2" meta:paragraph-count="65" meta:word-count="875" meta:character-count="6172" meta:non-whitespace-character-count="5251"/>
  </office:meta>
</office:document-meta>
</file>