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style:text-autospace="none" style:writing-mode="lr-tb"/>
      <style:text-properties style:font-name="Times New Roman" fo:font-size="12pt" officeooo:paragraph-rsid="0012b1f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Times New Roman" fo:font-size="12pt" officeooo:paragraph-rsid="0012b1f1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  <style:text-properties style:font-name="Times New Roman" fo:font-size="12pt" officeooo:paragraph-rsid="0012b1f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/>
      </style:paragraph-properties>
      <style:text-properties style:font-name="Times New Roman" fo:font-size="12pt" fo:language="zxx" fo:country="none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 fo:text-align="center" style:justify-single-word="false" style:text-autospace="none"/>
      <style:text-properties fo:language="pl" fo:country="PL" officeooo:paragraph-rsid="0012b1f1"/>
    </style:style>
    <style:style style:name="P14" style:family="paragraph" style:parent-style-name="Standard">
      <style:paragraph-properties fo:margin-top="0cm" fo:margin-bottom="0.494cm" loext:contextual-spacing="false" fo:text-align="justify" style:justify-single-word="false"/>
      <style:text-properties fo:language="pl" fo:country="PL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officeooo:rsid="0012b1f1"/>
    </style:style>
    <style:style style:name="T3" style:family="text">
      <style:text-properties fo:language="zxx" fo:country="none" officeooo:rsid="001980bc"/>
    </style:style>
    <style:style style:name="T4" style:family="text">
      <style:text-properties fo:color="#000000" fo:language="zxx" fo:country="none" fo:font-style="italic" style:font-style-asian="italic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0000"/>
    </style:style>
    <style:style style:name="T8" style:family="text">
      <style:text-properties officeooo:rsid="0012b1f1"/>
    </style:style>
    <style:style style:name="T9" style:family="text">
      <style:text-properties fo:language="pl" fo:country="PL"/>
    </style:style>
    <style:style style:name="T10" style:family="text">
      <style:text-properties officeooo:rsid="00147c5a"/>
    </style:style>
    <style:style style:name="T11" style:family="text">
      <style:text-properties officeooo:rsid="00162307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73a7e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officeooo:rsid="001652bd"/>
    </style:style>
    <style:style style:name="T16" style:family="text">
      <style:text-properties officeooo:rsid="0016937e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fo:font-weight="bold" officeooo:rsid="001652bd" style:font-weight-asian="bold" style:font-weight-complex="bold"/>
    </style:style>
    <style:style style:name="T19" style:family="text">
      <style:text-properties style:text-line-through-style="none" style:text-line-through-type="none" fo:font-weight="normal" style:font-weight-asian="normal" style:font-weight-complex="normal"/>
    </style:style>
    <style:style style:name="T20" style:family="text">
      <style:text-properties style:text-line-through-style="none" style:text-line-through-type="none" fo:font-weight="normal" officeooo:rsid="001652bd" style:font-weight-asian="normal" style:font-weight-complex="normal"/>
    </style:style>
    <style:style style:name="T21" style:family="text">
      <style:text-properties style:text-line-through-style="none" style:text-line-through-type="none" fo:font-weight="normal" officeooo:rsid="001980bc" style:font-weight-asian="normal" style:font-weight-complex="normal"/>
    </style:style>
    <style:style style:name="T22" style:family="text">
      <style:text-properties officeooo:rsid="001820dc"/>
    </style:style>
    <style:style style:name="T23" style:family="text">
      <style:text-properties officeooo:rsid="001980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RZĄDZENIE Nr <text:span text:style-name="T16">3</text:span>/20<text:span text:style-name="T11">21</text:span></text:p>
      <text:p text:style-name="P9">WÓJTA GMINY DOMANICE</text:p>
      <text:p text:style-name="P9">z dnia <text:span text:style-name="T23">15</text:span> <text:span text:style-name="T10">stycznia</text:span> 20<text:span text:style-name="T10">21</text:span> r.</text:p>
      <text:p text:style-name="P9"/>
      <text:p text:style-name="P5">w sprawie rozstrzygnięcia otwartego konkursu ofert na realizację w 20<text:span text:style-name="T8">21</text:span> r. zadania publicznego <text:s text:c="5"/>w zakresie ochrony i <text:span text:style-name="T1">promocji zdrowia wynikającego z Gminnego Programu Profilaktyki <text:s text:c="17"/>i Rozwiązywania Problemów Alkoholowych w Gminie Domanice na rok 20</text:span><text:span text:style-name="T2">2</text:span><text:span text:style-name="T3">1</text:span><text:span text:style-name="T1">: „</text:span><text:span text:style-name="T4">P</text:span><text:span text:style-name="T5">rowadzenie zajęć z programem profilaktycznym dla dzieci i młodzieży z terenu Gminy Domanice, w szczególności pochodzących z rodzin z problemem alkoholowym”</text:span><text:span text:style-name="T6">.</text:span></text:p>
      <text:p text:style-name="P10"/>
      <text:p text:style-name="P8"><text:tab/>Na podstawie art. 30 ust. 1 ustawy z dnia 8 marca 1990 r. o samorządzie gminnym <text:s text:c="11"/>(Dz. U. z 20<text:span text:style-name="T23">20</text:span> r., poz. <text:span text:style-name="T8">713</text:span><text:span text:style-name="T7"> </text:span>z późn. zm.) oraz art.<text:span text:style-name="T9"> 4 ust. 1, art. 5 ust. 4 pkt. 2, art. 11 ust. 1 i ust. 2, art. 13, art. 14 i art. 15</text:span> ustawy z dnia 24 kwietnia 2003r. o działalności pożytku publicznego <text:s text:c="13"/>i o wolontariacie (Dz. U. z 20<text:span text:style-name="T23">20</text:span> r., poz. <text:span text:style-name="T23">1057</text:span>), Uchwały Nr X<text:span text:style-name="T23">X</text:span>/<text:span text:style-name="T23">131</text:span>/20<text:span text:style-name="T23">20</text:span> Rady Gminy Domanice <text:s text:c="4"/>z dnia <text:span text:style-name="T23">26</text:span> <text:span text:style-name="T8">listopada</text:span> 20<text:span text:style-name="T23">20</text:span> r. w sprawie uchwalenia Gminnego Programu Profilaktyki <text:s text:c="26"/>i Rozwiązywania Problemów Alkoholowych w Gminie Domanice na 20<text:span text:style-name="T8">21</text:span> ro<text:span text:style-name="T22">k </text:span>zarządzam, co następuje:</text:p>
      <text:p text:style-name="P7"/>
      <text:p text:style-name="P3">§ 1</text:p>
      <text:p text:style-name="P6">Dokonuje się rozstrzygnięcia otwartego konkursu ofert ogłoszonego Zarządzeniem Nr <text:span text:style-name="T8">73</text:span>/20<text:span text:style-name="T23">20</text:span> Wójta Gminy Domanice z dnia <text:span text:style-name="T23">21</text:span> <text:span text:style-name="T8">grudnia</text:span> 20<text:span text:style-name="T23">20</text:span> r. w sprawie ogłoszenia otwartego konkursu ofert na realizację w 20<text:span text:style-name="T8">21</text:span> roku zadania publicznego w zakresie ochrony i <text:span text:style-name="T1">promocji zdrowia wynikającego z Gminnego Programu Profilaktyki i Rozwiązywania Problemów Alkoholowych <text:s text:c="7"/>w Gminie Domanice na rok 20</text:span><text:span text:style-name="T2">2</text:span><text:span text:style-name="T3">1</text:span><text:span text:style-name="T1">: „</text:span><text:span text:style-name="T5">Prowadzenie zajęć z programem profilaktycznym dla dzieci <text:s text:c="7"/>i młodzieży z terenu Gminy Domanice, w szczególności pochodzących z rodzin z problemem alkoholowym”</text:span><text:span text:style-name="T6">.</text:span></text:p>
      <text:p text:style-name="P11"/>
      <text:p text:style-name="P6"/>
      <text:p text:style-name="P3">§ 2</text:p>
      <text:p text:style-name="P12"><text:span text:style-name="T14">Wsparcie finansowe na realizację zadania otrzyma Stowarzyszenie SOS Wioski Dziecięce <text:s text:c="16"/>w Polsce ul. </text:span><text:span text:style-name="T13">Niedźwiedzia 39</text:span><text:span text:style-name="T12"> 02-</text:span><text:span text:style-name="T13">737 </text:span>Warszawa– przyznana dotacja w wysokości 1<text:span text:style-name="T23">6</text:span>.<text:span text:style-name="T23">8</text:span>00,00 zł (<text:span text:style-name="T23">szesnaście</text:span> tysięcy <text:span text:style-name="T23">osiemset </text:span>zł 00/100) .</text:p>
      <text:p text:style-name="P7"/>
      <text:p text:style-name="P3">§ 3</text:p>
      <text:p text:style-name="P8">Wyboru oferty dokonano po zasięgnięciu opinii Komisji Konkursowej powołanej Zarządzeniem <text:s text:c="3"/>Nr <text:span text:style-name="T16">1</text:span><text:span text:style-name="T19">/20</text:span><text:span text:style-name="T20">2</text:span><text:span text:style-name="T21">1</text:span><text:span text:style-name="T18"> </text:span><text:span text:style-name="T17">W</text:span>ójta Gminy Domanice z dnia <text:span text:style-name="T23">13</text:span> <text:span text:style-name="T15">stycznia</text:span> 20<text:span text:style-name="T15">21</text:span> roku. </text:p>
      <text:p text:style-name="P8"/>
      <text:p text:style-name="P8"/>
      <text:p text:style-name="P3">§ 4</text:p>
      <text:p text:style-name="P2">Zarządzenie podlega ogłoszeniu w Biuletynie Informacji Publicznej, stronie internetowej oraz na tablicy ogłoszeń.</text:p>
      <text:p text:style-name="P2"/>
      <text:p text:style-name="P4">§ <text:span text:style-name="T8">5</text:span></text:p>
      <text:p text:style-name="P2">Zarządzenie wchodzi w życie z dniem podpisania.</text:p>
      <text:p text:style-name="P1"/>
      <text:p text:style-name="P1"/>
      <text:p text:style-name="P13"><text:tab/><text:tab/><text:tab/><text:tab/><text:tab/><text:tab/><text:tab/> WÓJT</text:p>
      <text:p text:style-name="P14"><text:tab/><text:tab/><text:tab/><text:tab/><text:tab/><text:tab/><text:tab/><text:tab/><text:tab/> <text:s/>/-/ Jerzy Zabłoc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I">
        <style:list-level-properties text:space-before="0.635cm" text:min-label-width="1.27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6T13:54:25.05</meta:creation-date>
    <dc:date>2021-01-15T10:19:40.305000000</dc:date>
    <meta:editing-duration>PT19M37S</meta:editing-duration>
    <meta:editing-cycles>9</meta:editing-cycles>
    <meta:generator>LibreOffice/6.3.4.2$Windows_X86_64 LibreOffice_project/60da17e045e08f1793c57c00ba83cdfce946d0aa</meta:generator>
    <meta:print-date>2020-01-02T13:57:46.095000000</meta:print-date>
    <meta:document-statistic meta:table-count="0" meta:image-count="0" meta:object-count="0" meta:page-count="1" meta:paragraph-count="17" meta:word-count="327" meta:character-count="2254" meta:non-whitespace-character-count="1814"/>
  </office:meta>
</office:document-meta>
</file>