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20%" fo:text-align="center" style:justify-single-word="false" style:text-autospace="none"/>
      <style:text-properties fo:font-size="14pt" fo:language="pl" fo:country="PL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70c0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70c0"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text-align="start" style:justify-single-word="false" style:text-autospace="none"/>
      <style:text-properties fo:language="pl" fo:country="PL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fo:language="pl" fo:country="PL"/>
    </style:style>
    <style:style style:name="P12" style:family="paragraph" style:parent-style-name="Standard">
      <style:paragraph-properties fo:line-height="115%" fo:text-align="end" style:justify-single-word="false" style:text-autospace="none"/>
      <style:text-properties fo:language="pl" fo:country="P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fo:language="pl" fo:country="PL"/>
    </style:style>
    <style:style style:name="P15" style:family="paragraph" style:parent-style-name="Standard">
      <style:paragraph-properties fo:line-height="115%" style:text-autospace="none"/>
      <style:text-properties fo:language="pl" fo:country="PL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fo:language="pl" fo:country="P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18" style:family="paragraph" style:parent-style-name="Standard">
      <style:paragraph-properties fo:line-height="115%" style:text-autospace="none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20" style:family="paragraph" style:parent-style-name="Standard">
      <style:paragraph-properties fo:line-height="115%" style:text-autospace="none"/>
      <style:text-properties fo:color="#31849b" fo:font-size="26pt" fo:language="pl" fo:country="PL" fo:font-weight="bold" style:font-size-asian="26pt" style:font-weight-asian="bold" style:font-weight-complex="bold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fo:font-style="normal" style:font-style-asian="normal" style:font-style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fo:font-style="normal" style:font-style-asian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tyle="italic" style:font-style-asian="italic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ff0000" fo:language="pl" fo:country="PL" fo:font-style="italic" style:font-style-asian="italic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top="0cm" fo:margin-bottom="0.4cm" loext:contextual-spacing="false" fo:line-height="100%" fo:text-align="justify" style:justify-single-word="false" style:text-autospace="none"/>
      <style:text-properties fo:language="pl" fo:country="PL"/>
    </style:style>
    <style:style style:name="P28" style:family="paragraph" style:parent-style-name="Standard" style:master-page-name="">
      <style:paragraph-properties fo:margin-left="1.131cm" fo:margin-right="0cm" fo:line-height="115%" fo:text-align="justify" style:justify-single-word="false" fo:text-indent="-0.457cm" style:auto-text-indent="false" style:page-number="auto" style:text-autospace="none">
        <style:tab-stops>
          <style:tab-stop style:position="-0.265cm"/>
          <style:tab-stop style:position="-0.168cm"/>
        </style:tab-stops>
      </style:paragraph-properties>
    </style:style>
    <style:style style:name="P29" style:family="paragraph" style:parent-style-name="Standard" style:master-page-name="">
      <style:paragraph-properties fo:margin-left="0cm" fo:margin-right="0cm" fo:line-height="115%" fo:text-align="justify" style:justify-single-word="false" fo:text-indent="0.649cm" style:auto-text-indent="false" style:page-number="auto" style:text-autospace="none"/>
      <style:text-properties fo:language="pl" fo:country="P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language="pl" fo:country="PL"/>
    </style:style>
    <style:style style:name="P31" style:family="paragraph" style:parent-style-name="Standard" style:master-page-name="">
      <style:paragraph-properties fo:margin-left="1.131cm" fo:margin-right="0cm" fo:line-height="115%" fo:text-align="justify" style:justify-single-word="false" fo:text-indent="-0.554cm" style:auto-text-indent="false" style:page-number="auto" style:text-autospace="none"/>
      <style:text-properties fo:language="pl" fo:country="PL"/>
    </style:style>
    <style:style style:name="P32" style:family="paragraph" style:parent-style-name="Standard" style:master-page-name="">
      <style:paragraph-properties fo:margin-left="1.251cm" fo:margin-right="0cm" fo:line-height="115%" fo:text-align="justify" style:justify-single-word="false" fo:text-indent="-0.626cm" style:auto-text-indent="false" style:page-number="auto" style:text-autospace="none"/>
    </style:style>
    <style:style style:name="P33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</style:style>
    <style:style style:name="P34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  <style:text-properties fo:language="pl" fo:country="PL"/>
    </style:style>
    <style:style style:name="P35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none"/>
      <style:text-properties fo:language="pl" fo:country="PL"/>
    </style:style>
    <style:style style:name="P36" style:family="paragraph" style:parent-style-name="Standard" style:list-style-name="WW8Num3">
      <style:paragraph-properties fo:text-align="justify" style:justify-single-word="false" style:text-autospace="none"/>
    </style:style>
    <style:style style:name="P37" style:family="paragraph" style:parent-style-name="Standard" style:list-style-name="WW8Num3">
      <style:paragraph-properties fo:text-align="justify" style:justify-single-word="false" style:text-autospace="none"/>
      <style:text-properties fo:language="pl" fo:country="PL"/>
    </style:style>
    <style:style style:name="P38" style:family="paragraph" style:parent-style-name="Standard" style:list-style-name="L2">
      <style:paragraph-properties fo:line-height="115%" fo:text-align="justify" style:justify-single-word="false" style:text-autospace="none"/>
      <style:text-properties fo:language="pl" fo:country="PL"/>
    </style:style>
    <style:style style:name="P39" style:family="paragraph" style:parent-style-name="Standard" style:list-style-name="L3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40" style:family="paragraph" style:parent-style-name="Standard" style:list-style-name="L4">
      <style:paragraph-properties fo:line-height="115%" fo:text-align="justify" style:justify-single-word="false" style:text-autospace="none"/>
      <style:text-properties fo:language="pl" fo:country="PL"/>
    </style:style>
    <style:style style:name="P41" style:family="paragraph" style:parent-style-name="Standard" style:list-style-name="L5">
      <style:paragraph-properties fo:line-height="115%" fo:text-align="justify" style:justify-single-word="false" style:text-autospace="none"/>
      <style:text-properties fo:language="pl" fo:country="PL"/>
    </style:style>
    <style:style style:name="P42" style:family="paragraph" style:parent-style-name="Standard" style:list-style-name="L6">
      <style:paragraph-properties fo:line-height="115%" fo:text-align="justify" style:justify-single-word="false" style:text-autospace="none"/>
      <style:text-properties fo:language="pl" fo:country="PL"/>
    </style:style>
    <style:style style:name="P43" style:family="paragraph" style:parent-style-name="Standard" style:list-style-name="L7">
      <style:paragraph-properties fo:line-height="115%" fo:text-align="justify" style:justify-single-word="false" style:text-autospace="none"/>
      <style:text-properties fo:language="pl" fo:country="PL"/>
    </style:style>
    <style:style style:name="P44" style:family="paragraph" style:parent-style-name="Standard" style:list-style-name="L3">
      <style:paragraph-properties fo:line-height="115%" fo:text-align="justify" style:justify-single-word="false" style:text-autospace="none"/>
      <style:text-properties fo:language="pl" fo:country="PL"/>
    </style:style>
    <style:style style:name="P45" style:family="paragraph" style:parent-style-name="Standard" style:list-style-name="L9">
      <style:paragraph-properties fo:line-height="115%" fo:text-align="justify" style:justify-single-word="false" style:text-autospace="none"/>
      <style:text-properties fo:language="pl" fo:country="PL"/>
    </style:style>
    <style:style style:name="P46" style:family="paragraph" style:parent-style-name="Standard" style:list-style-name="L1">
      <style:paragraph-properties fo:line-height="115%"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</style:style>
    <style:style style:name="P47" style:family="paragraph" style:parent-style-name="Standard" style:list-style-name="L8" style:master-page-name="">
      <style:paragraph-properties fo:margin-left="0.577cm" fo:margin-right="0cm" fo:line-height="115%" fo:text-align="justify" style:justify-single-word="false" fo:text-indent="0cm" style:auto-text-indent="false" style:page-number="auto" style:text-autospace="none"/>
      <style:text-properties fo:language="pl" fo:country="PL"/>
    </style:style>
    <style:style style:name="P48" style:family="paragraph" style:parent-style-name="Standard" style:list-style-name="WW8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8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language="pl" fo:country="PL"/>
    </style:style>
    <style:style style:name="T1" style:family="text">
      <style:text-properties fo:color="#0070c0" fo:language="pl" fo:country="PL"/>
    </style:style>
    <style:style style:name="T2" style:family="text">
      <style:text-properties fo:color="#0070c0" fo:language="pl" fo:country="PL" fo:font-style="italic" style:font-style-asian="italic"/>
    </style:style>
    <style:style style:name="T3" style:family="text">
      <style:text-properties fo:color="#0070c0" fo:language="pl" fo:country="PL" officeooo:rsid="00025dcf"/>
    </style:style>
    <style:style style:name="T4" style:family="text">
      <style:text-properties fo:color="#0070c0" fo:font-style="italic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officeooo:rsid="00025dcf" style:font-weight-asian="normal" style:font-weight-complex="normal"/>
    </style:style>
    <style:style style:name="T8" style:family="text">
      <style:text-properties fo:language="pl" fo:country="PL" style:font-style-complex="normal"/>
    </style:style>
    <style:style style:name="T9" style:family="text">
      <style:text-properties fo:language="pl" fo:country="PL" fo:font-style="italic" style:font-style-asian="italic" style:font-style-complex="normal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language="pl" fo:country="PL" fo:font-weight="bold" officeooo:rsid="00025dcf" style:font-weight-asian="bold" style:font-weight-complex="bold"/>
    </style:style>
    <style:style style:name="T12" style:family="text">
      <style:text-properties fo:language="pl" fo:country="PL" fo:font-weight="bold" officeooo:rsid="0002814c" style:font-weight-asian="bold" style:font-weight-complex="bold"/>
    </style:style>
    <style:style style:name="T13" style:family="text">
      <style:text-properties fo:language="pl" fo:country="PL" fo:font-weight="bold" officeooo:rsid="00032f63" style:font-weight-asian="bold" style:font-weight-complex="bold"/>
    </style:style>
    <style:style style:name="T14" style:family="text">
      <style:text-properties fo:language="pl" fo:country="PL" style:font-style-complex="italic"/>
    </style:style>
    <style:style style:name="T15" style:family="text">
      <style:text-properties fo:language="pl" fo:country="PL" officeooo:rsid="00025dcf"/>
    </style:style>
    <style:style style:name="T16" style:family="text">
      <style:text-properties fo:color="#000000" fo:language="pl" fo:country="PL"/>
    </style:style>
    <style:style style:name="T17" style:family="text">
      <style:text-properties fo:color="#000000" fo:language="pl" fo:country="PL" fo:font-style="italic" style:font-style-asian="italic"/>
    </style:style>
    <style:style style:name="T18" style:family="text">
      <style:text-properties fo:color="#000000" fo:language="pl" fo:country="PL" fo:font-style="italic" style:font-style-asian="italic" style:font-style-complex="italic"/>
    </style:style>
    <style:style style:name="T19" style:family="text">
      <style:text-properties fo:color="#000000" fo:language="pl" fo:country="PL" officeooo:rsid="00025dcf"/>
    </style:style>
    <style:style style:name="T20" style:family="text">
      <style:text-properties fo:color="#000000" fo:language="pl" fo:country="PL" fo:font-weight="bold" officeooo:rsid="00025dcf" style:font-weight-asian="bold" style:font-weight-complex="bold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fo:font-style="italic" style:font-style-asian="italic" style:font-style-complex="normal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font-style="italic" style:font-style-asian="italic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ff0000" fo:language="pl" fo:country="PL" fo:font-weight="bold" style:font-weight-asian="bold" style:font-weight-complex="bold"/>
    </style:style>
    <style:style style:name="T28" style:family="text">
      <style:text-properties style:font-name-asian="Times New Roman" style:language-asian="pl" style:country-asian="PL"/>
    </style:style>
    <style:style style:name="T29" style:family="text">
      <style:text-properties style:font-style-complex="italic"/>
    </style:style>
    <style:style style:name="T30" style:family="text">
      <style:text-properties officeooo:rsid="00025dcf"/>
    </style:style>
    <style:style style:name="T31" style:family="text">
      <style:text-properties officeooo:rsid="00032f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<text:s/><text:span text:style-name="T31">73</text:span>/20<text:span text:style-name="T30">20</text:span></text:p>
      <text:p text:style-name="P2">WÓJTA GMINY DOMANICE</text:p>
      <text:p text:style-name="P3">z dnia <text:span text:style-name="T31">21</text:span> grudnia 20<text:span text:style-name="T30">20</text:span> r.</text:p>
      <text:p text:style-name="P5"><text:span text:style-name="T1">w sprawie ogłoszenia otwartego konkursu ofert na realizację w 202</text:span><text:span text:style-name="T3">1</text:span><text:span text:style-name="T1"> r. zadania publicznego <text:s text:c="20"/>w zakresie ochrony i promocji zdrowia wynikającego z Gminnego Programu Profilaktyki <text:s text:c="25"/>i Rozwiązywania Problemów Alkoholowych w Gminie Domanice na rok 20</text:span><text:span text:style-name="T3">21</text:span><text:span text:style-name="T1">: </text:span><text:span text:style-name="T2">Prowadzenie zajęć z programem profilaktycznym dla dzieci i młodzieży z terenu Gminy Domanice, w szczególności pochodzących z rodzin <text:s/>z problemem alkoholowym</text:span><text:span text:style-name="T4">.</text:span></text:p>
      <text:p text:style-name="P6"/>
      <text:p text:style-name="P26"><text:span text:style-name="T5">Na podstawie art. 30 ust. 1 ustawy z dnia 8 marca 1990 r. o samorządzie gminnym <text:s text:c="10"/>(Dz. U. <text:s/>z 20</text:span><text:span text:style-name="T15">20</text:span><text:span text:style-name="T5"> r., poz. </text:span><text:span text:style-name="T15">713</text:span><text:span text:style-name="T5"> ze zm.), art. 4 ust. 1, art. 5 ust. 4 pkt. 2, art. 11 ust. 1 i ust. 2, art. 13, art. 14 i art. 15 ustawy z dnia 24 kwietnia 2003 r. o działalności pożytku publicznego i o wolontariacie (Dz. U. z 20</text:span><text:span text:style-name="T15">20</text:span><text:span text:style-name="T5"> r., poz. </text:span><text:span text:style-name="T15">1057)</text:span>, oraz Uchwały Nr X<text:span text:style-name="T30">X/131</text:span>/20<text:span text:style-name="T30">20</text:span> Rady Gminy Domanice z dnia <text:s text:c="12"/><text:span text:style-name="T30">26</text:span> listopada 20<text:span text:style-name="T30">20</text:span> r. w sprawie uchwalenia Gminnego Programu Profilaktyki i Rozwiązywania Problemów alkoholowych w Gminie Domanice na rok 202<text:span text:style-name="T30">1 </text:span>oraz Uchwały Nr X<text:span text:style-name="T30">X</text:span>/<text:span text:style-name="T30">129</text:span>/20<text:span text:style-name="T30">20</text:span> Rady Gminy Domanice z dnia <text:span text:style-name="T30">26</text:span> <text:span text:style-name="T30">listopada</text:span> 20<text:span text:style-name="T30">20</text:span> r. w sprawie uchwalenia Rocznego programu współpracy Gminy Domanice z organizacjami pozarządowymi oraz podmiotami, o których mowa w art. 3 ust. 3 ustawy z dnia 24 kwietnia 2003 r. o działalności pożytku publicznego <text:s text:c="26"/>i o wolontariacie na 202<text:span text:style-name="T30">1</text:span> rok zarządzam, co następuje:</text:p>
      <text:p text:style-name="P8"/>
      <text:p text:style-name="P8">§ 1</text:p>
      <text:list xml:id="list2185176658" text:style-name="WW8Num3">
        <text:list-item text:start-value="1">
          <text:p text:style-name="P36"><text:span text:style-name="T5">Ogłaszam otwarty konkurs ofert na realizację w 202</text:span><text:span text:style-name="T15">1</text:span><text:span text:style-name="T5"> r. zadania publicznego w Gminie Domanice w zakresie </text:span><text:span text:style-name="T16">ochrony i promocji zdrowia wynikającego z Gminnego Programu Profilaktyki i Rozwiązywania Problemów Alkoholowych w Gminie Domanice na rok 202</text:span><text:span text:style-name="T19">1</text:span><text:span text:style-name="T16">: </text:span><text:span text:style-name="T17">Prowadzenie zajęć z programem profilaktycznym dla dzieci i młodzieży z terenu Gminy Domanice, w szczególności pochodzących z rodzin <text:s/>z problemem alkoholowym</text:span><text:span text:style-name="T18">.</text:span></text:p>
        </text:list-item>
        <text:list-item>
          <text:p text:style-name="P37">Zlecenie realizacji zadania nastąpi w formie wsparcia zadania wraz z udzieleniem dotacji na dofinansowanie jego realizacji.</text:p>
        </text:list-item>
        <text:list-item>
          <text:p text:style-name="P37">Warunki konkursu, o którym mowa w ust.1, określa ogłoszenie stanowiące załącznik do zarządzenia.</text:p>
        </text:list-item>
      </text:list>
      <text:p text:style-name="P8"/>
      <text:p text:style-name="P8">§ 2</text:p>
      <text:p text:style-name="P10">Na realizację zadań publicznych, o których mowa w § 1 ust.1, w ramach konkursu, przeznacza się środki finansowe w formie dotacji w wysokości 1<text:span text:style-name="T30">6</text:span>.<text:span text:style-name="T30">8</text:span>00,00 zł. </text:p>
      <text:p text:style-name="P10"/>
      <text:p text:style-name="P8">§ 3</text:p>
      <text:p text:style-name="P27">Zarządzenie podlega ogłoszeniu na stronie internetowej Gminy Domanice, w Biuletynie Informacji Publicznej i tablicy ogłoszeń Urzędu Gminy Domanice.</text:p>
      <text:p text:style-name="P10"/>
      <text:p text:style-name="P8">§ 4</text:p>
      <text:p text:style-name="P9">Wykonanie zarządzenia powierza się Kierownikowi Gminnego Ośrodka Pomocy Społecznej <text:s text:c="18"/>w Domanicach.</text:p>
      <text:p text:style-name="P11"/>
      <text:p text:style-name="P11">§ 5</text:p>
      <text:p text:style-name="P27">Zarządzenie wchodzi w życie z dniem podpisania.</text:p>
      <text:p text:style-name="P16">WÓJT</text:p>
      <text:p text:style-name="P16">/-/ Jerzy Zabłocki</text:p>
      <text:p text:style-name="P16"/>
      <text:p text:style-name="P16"/>
      <text:p text:style-name="P16"/>
      <text:p text:style-name="P12"><text:soft-page-break/>Załącznik </text:p>
      <text:p text:style-name="P12">do Zarządzenia Nr <text:span text:style-name="T31">73</text:span>/20<text:span text:style-name="T30">20</text:span></text:p>
      <text:p text:style-name="P12">Wójta Gminy Domanice </text:p>
      <text:p text:style-name="P12">z dnia <text:span text:style-name="T31">21</text:span> grudnia 20<text:span text:style-name="T30">20</text:span> r.</text:p>
      <text:p text:style-name="P20"/>
      <text:p text:style-name="P4">Ogłoszenie</text:p>
      <text:p text:style-name="P21">otwartego konkursu ofert na realizacje zadań publicznych </text:p>
      <text:p text:style-name="P21">Gminy Domanice w 202<text:span text:style-name="T30">1</text:span> roku</text:p>
      <text:p text:style-name="P7"/>
      <text:p text:style-name="P22"><text:tab/>Wójt Gminy Domanice ogłasza otwarty konkurs ofert na realizację w roku 202<text:span text:style-name="T30">1</text:span> zadania publicznego w zakresie <text:span text:style-name="T6">ochrony i promocji zdrowia wynikającego z Gminnego Programu Profilaktyki i Rozwiązywania Problemów Alkoholowych w Gminie Domanice na rok 202</text:span><text:span text:style-name="T7">1</text:span><text:span text:style-name="T6">:</text:span></text:p>
      <text:p text:style-name="P23"><text:span text:style-name="T8">„</text:span><text:span text:style-name="T9">P</text:span><text:span text:style-name="T24">rowadzenie zajęć z programem profilaktycznym dla dzieci i młodzieży z terenu Gminy Domanice, w szczególności pochodzących z rodzin z problemem alkoholowym”</text:span><text:span text:style-name="T25">.</text:span></text:p>
      <text:p text:style-name="P24"/>
      <text:p text:style-name="P25"/>
      <text:p text:style-name="P17">I. Rodzaj zadania</text:p>
      <text:p text:style-name="P13">Prowadzenie zajęć z programem profilaktycznym dla dzieci i młodzieży z terenu Gminy Domanice, w szczególności pochodzących z rodzin z problemem alkoholowym.</text:p>
      <text:p text:style-name="P13"/>
      <text:p text:style-name="P1"><text:span text:style-name="T10">II. Wysokość środk</text:span><text:span text:style-name="T26">ów publicznych przeznaczonych na dofinansowanie realizacji zadania</text:span></text:p>
      <text:p text:style-name="P13">Kwota ogólna przeznaczona na wsparcie realizacji zadania wynosi 1<text:span text:style-name="T30">6</text:span>.<text:span text:style-name="T30">8</text:span>00,00 zł. (słownie: <text:span text:style-name="T30">szesnaście</text:span> tysięcy <text:span text:style-name="T30">osiemset </text:span>zł 00/100).</text:p>
      <text:p text:style-name="P13"/>
      <text:p text:style-name="P17">III. Zasady przyznawania dotacji</text:p>
      <text:p text:style-name="P1"><text:span text:style-name="T5">1. Podmiotami uprawnionymi do złożenia oferty są organizacje pozarządowe i inne podmioty, <text:s text:c="13"/>o kt</text:span>órych mowa w art. 3 ust. 3 ustawy z dnia 24 kwietnia 2003 r. o działalności pożytku publicznego i o wolontariacie, zamierzające realizować zadania na rzecz mieszkańców Gminy Domanice. </text:p>
      <text:p text:style-name="P13">2. Złożona oferta musi być sporządzona według wzoru określonego w Rozporządzeniu <text:s/>Przewodniczącego Komitetu do spraw Pożytku Publicznego z dnia 24 października 2018 r. <text:s text:c="13"/>w sprawie wzorów ofert i ramowych wzorów umów dotyczących realizacji zadań publicznych oraz wzorów sprawozdań z wykonania tych zadań. </text:p>
      <text:p text:style-name="P13">3. Oferta winna zawierać wszystkie informacje określone w art. 14 ustawy z dnia 24 <text:s/>kwietnia <text:s text:c="2"/>2003 r. o działalności pożytku publicznego i o wolontariacie.</text:p>
      <text:p text:style-name="P1"><text:span text:style-name="T5">4. Dotację na realizację zadania otrzyma podmiot, kt</text:span>órego oferta zostanie wybrana <text:s text:c="30"/>w postępowaniu konkursowym. </text:p>
      <text:p text:style-name="P1"><text:span text:style-name="T5">5. Złożenie oferty nie jest </text:span>równoznaczne z przyznaniem dotacji. </text:p>
      <text:p text:style-name="P13">6. Rozpatrywane będą wyłącznie oferty kompletne, sporządzone według obowiązującego <text:s/>wzoru <text:s text:c="5"/>w terminie określonym w ogłoszeniu konkursowym.</text:p>
      <text:p text:style-name="P13">7. Podmioty, których oferta zostanie wybrana w postępowaniu konkursowym, zostaną powiadomione o złożeniu wykonania zadania publicznego i wysokości dotacji.</text:p>
      <text:p text:style-name="P15">8. Warunkiem przyznania dotacji <text:s/>jest zawarcie stosownej umowy.</text:p>
      <text:p text:style-name="P15">9. Środki uzyskane z dotacji na realizację zadania publicznego mogą być wykorzystane na: </text:p>
      <text:p text:style-name="P1"><text:span text:style-name="T5">a) zakup materiał</text:span>ów i produktów niezbędnych dla wykonania zadania np. sprzęt i materiały <text:soft-page-break/>niezbędne do realizacji zadania,</text:p>
      <text:p text:style-name="P1"><text:span text:style-name="T5">b) świadczenie usług</text:span>,</text:p>
      <text:p text:style-name="P13">c) koszty personelu realizującego zadanie,</text:p>
      <text:p text:style-name="P13">d) inne koszty poniesione na realizację zadania.</text:p>
      <text:p text:style-name="P13">10. Środki uzyskane z dotacji nie mogą być wykorzystywane na:</text:p>
      <text:p text:style-name="P13">a) zakup gruntów, lokali lub budynków oraz zadania inwestycyjne,</text:p>
      <text:p text:style-name="P13">b) działalność polityczną i religijną,</text:p>
      <text:p text:style-name="P1"><text:span text:style-name="T5">c) pokrycie kosztów bieżącej działalności wnioskodawcy, przekraczającej potrzeby obsługi zadania, na kt</text:span>óre została udzielona dotacja,</text:p>
      <text:p text:style-name="P1"><text:span text:style-name="T5">d) spłatę odsetek i kredyt</text:span>ów.</text:p>
      <text:p text:style-name="P1">11. Wysokość przyznanej dotacji może być inna niż wnioskowana w ofercie. W tym przypadku oferent <text:s/>będzie mógł negocjować <text:s/>zmiany zakresu rzeczowego zadania lub wycofać ofertę.</text:p>
      <text:p text:style-name="P1">12. Dopuszcza się dokonywanie przesunięć pomiędzy poszczególnymi pozycjami kosztów określonymi w kalkulacji przewidywanych kosztów wydatków z dotacji określonymi w kosztorysie do 10 % ich wartości. </text:p>
      <text:p text:style-name="P1"/>
      <text:p text:style-name="P15"/>
      <text:p text:style-name="P18">IV. Termin i warunki realizacji zadania</text:p>
      <text:p text:style-name="P1"><text:span text:style-name="T5">1.Termin realizacji zadania ustala się na okres </text:span><text:span text:style-name="T10">od dnia 1 stycznia 202</text:span><text:span text:style-name="T11">1</text:span><text:span text:style-name="T10"> <text:s/>r. do 31 grudnia 202</text:span><text:span text:style-name="T11">1</text:span><text:span text:style-name="T10"> <text:s/>r</text:span><text:span text:style-name="T5">.</text:span></text:p>
      <text:p text:style-name="P13">2.Warunki realizacji zadania:</text:p>
      <text:p text:style-name="P13">Prowadzenie zajęć z programem profilaktycznym przez 2 dni w miesiącu, co najmniej 4 godziny dziennie dla ok. 30 dzieci i młodzieży pochodzących z rodzin z problemem alkoholowym <text:s text:c="15"/>w lokalach będących w zasobie Gminy Domanice w następujących miejscowościach: Domanice, Olszyc Szlachecki, w tym: organizacja zajęć pozalekcyjnych, edukacyjnych, rekreacyjnych, kulturalnych, artystycznych o charakterze profilaktycznym oraz organizację zajęć ogólnorozwojowych i ruchowych dla dzieci z rodzin dysfunkcyjnych i dotkniętych problemem alkoholowym, w zależności od potrzeb podopiecznych.</text:p>
      <text:p text:style-name="P13">Ponadto:</text:p>
      <text:list xml:id="list1936887749" text:style-name="L1">
        <text:list-item>
          <text:p text:style-name="P46">oferent musi zorganizować co najmniej 2 imprezy dla dzieci, młodzieży i ich rodzin <text:s text:c="13"/>o charakterze integracyjnym połączonych z tematyką uzależnień,</text:p>
        </text:list-item>
        <text:list-item>
          <text:p text:style-name="P46">oraz dyżur psychologa dla rodzin, w których występuje problem alkoholowy, które odbywać się będą co najmniej 1 raz w miesiącu przez 2 godziny,</text:p>
        </text:list-item>
        <text:list-item>
          <text:p text:style-name="P46">oferent będzie prowadził działalność informacyjną o miejscach i instytucjach zajmujących się niesieniem pomocy w kryzysie,</text:p>
        </text:list-item>
        <text:list-item>
          <text:p text:style-name="P46">oraz promował zdrowy i aktywny styl życia.</text:p>
        </text:list-item>
      </text:list>
      <text:p text:style-name="P13"/>
      <text:p text:style-name="P18">V. Termin składania ofert</text:p>
      <text:p text:style-name="P1"><text:span text:style-name="T5">1. Ostateczny termin składania ofert upływa</text:span><text:span text:style-name="T10"> w dniu </text:span><text:span text:style-name="T13">12</text:span><text:span text:style-name="T27"> </text:span><text:span text:style-name="T20">stycznia</text:span><text:span text:style-name="T10"> 20</text:span><text:span text:style-name="T11">2</text:span><text:span text:style-name="T12">1</text:span><text:span text:style-name="T10"> r. o godz. 9:00 –</text:span><text:span text:style-name="T6"> decyduje data wpływu do Urzędu. </text:span></text:p>
      <text:p text:style-name="P14">2. Oferty należy składać osobiście lub przesłać pocztą tradycyjną do Urzędu Gminy <text:s text:c="32"/>w Domanicach, Domanice 52, 08-113 Domanice w zamkniętej kopercie opisanej nazwą zadania. Na kopercie należy umieścić pełną nazwę oferenta i jego adres (pieczątka organizacji), oraz rodzaj zadania publicznego (<text:span text:style-name="T21">„</text:span><text:span text:style-name="T22">Prowadzenie zajęć z programem profilaktycznym dla dzieci i młodzieży <text:s text:c="9"/>z terenu Gminy Domanice, w szczególności pochodzących z rodzin z problemem alkoholowym”</text:span><text:span text:style-name="T23">)</text:span><text:span text:style-name="T22">.</text:span></text:p>
      <text:p text:style-name="P13">3. Oferty złożone lub dostarczone po terminie <text:s/>nie będą objęte procedurą konkursową.</text:p>
      <text:p text:style-name="P13">4. Oferty należy sporządzić czytelnie i przejrzyście w formie papierowej według wzoru określonego <text:soft-page-break/>w Rozporządzeniu Przewodniczącego Komitetu do spraw Pożytku Publicznego z dnia <text:s text:c="19"/>24 października 2018 r. w sprawie wzorów ofert i ramowych wzorów umów dotyczących realizacji zadań publicznych oraz wzorów sprawozdań z wykonania tych zadań (Dz. U. z 2018 r. poz.2057) – wymagane jest, aby w złożonych ofertach wszystkie pozycje formularza zostały prawidłowo wypełnione zgodnie z informacjami zawartymi w poszczególnych rubrykach ( w przypadku gdy dana pozycja oferty nie odnosi się do podmiotu lub projektu należy wpisać np. „nie dotyczy”).</text:p>
      <text:p text:style-name="P13">5. Wszelkie wyjaśnienia dotyczące konkursu można uzyskać pod numerem telefonu (25) 63 129 83 w godzinach pracy urzędu (7:30 -15:30).</text:p>
      <text:p text:style-name="P15"/>
      <text:p text:style-name="P18">VI. Wymagana dokumentacja</text:p>
      <text:p text:style-name="P19">1. <text:s/>Prawidłowo wypełniony formularz oferty podpisany prze osoby upoważnione do składania oświadczeń woli, zgodnie z wyciągiem Krajowego Rejestru Sądowego lub zgodnie z innym dokumentem potwierdzającym status prawny podmiotu i umocowanie osób go reprezentujących.</text:p>
      <text:p text:style-name="P19">2. Do wypełnionego czytelnie formularza oferty, podpisanego przez osoby uprawnione do składania oświadczeń woli w imieniu oferenta (ów) wymienione w Dziale 2 KRS bądź innym rejestrze lub których uprawnienia wynikają z załączonych pełnomocnictw, nie dołącza się załączników za wyjątkiem kopii umowy lub statutu spółki potwierdzonej za zgodność z oryginałem – w przypadku gdy oferent jest spółką handlową, o której mowa w art. 3 ust.3 pkt. 4 ustawy z dnia 24 kwietnia 2003 r. o działalności pożytku publicznego i o wolontariacie. </text:p>
      <text:p text:style-name="P19">3. W przypadku wyboru innego sposobu reprezentacji podmiotów składających oferty niż wynikający z Krajowego Rejestru Sądowego lub innego właściwego rejestru – dokument potwierdzający upoważnienie do działania w imieniu oferenta (ów).</text:p>
      <text:p text:style-name="P19">4. Wszystkie kopie dokumentów muszą być poświadczone za zgodność z oryginałem <text:s/>przez osoby uprawnione do złożenia oferty. <text:s/>Na ostatniej stronie każdego z potwierdzanych dokumentów należy umieścić napis (pieczątkę) „Za zgodność z oryginałem”, datę potwierdzenia zgodności <text:s text:c="21"/>z oryginałem oraz podpisy uprawnionych osób wraz z imiennymi pieczątkami. Jeżeli osoby uprawnione nie dysponują pieczątkami imiennymi, strona winna być podpisana pełnym imieniem <text:s text:c="6"/>i nazwiskiem z zaznaczeniem pełnionej funkcji. Pozostałe strony potwierdzanych dokumentów powinny być parafowane. </text:p>
      <text:p text:style-name="P19"/>
      <text:p text:style-name="P18">VII. Tryb i kryteria stosowane przy wyborze oferty oraz termin dokonywania wyboru <text:s/>ofert</text:p>
      <text:p text:style-name="P28"><text:span text:style-name="T5">1. Wszystkie oferty złożone w terminie będą podlegały ocenie formalnej i merytorycznej przez Komisję Konkursową powołaną odrębnym zarządzeniem Wójta Gminy Domanice. Komisja </text:span><text:s/>opiniuje oferty w terminie do 7 dni od dnia, w którym upłynął termin składania ofert.</text:p>
      <text:p text:style-name="P29">2. Kryteria formalne oceny, konieczne do spełnienia:</text:p>
      <text:list xml:id="list3346814541" text:style-name="L2">
        <text:list-item>
          <text:p text:style-name="P38">oferta została złożona w zamkniętej kopercie, na której umieszczono pełną nazwę wnioskodawcy i jego adres, rodzaj zadania publicznego,</text:p>
        </text:list-item>
        <text:list-item>
          <text:p text:style-name="P38">oferta została złożona na właściwym formularzu wskazanym w ogłoszeniu o konkursie,</text:p>
        </text:list-item>
        <text:list-item>
          <text:p text:style-name="P38">oferent złożył ofertę w miejscu i terminie określonym w ogłoszeniu o konkursie,</text:p>
        </text:list-item>
        <text:list-item>
          <text:p text:style-name="P38">oferent jest organizacją pozarządową lub tez inną jednostką, o której mowa w art. 3 ustawy o działalności pożytku publicznego i o wolontariacie, </text:p>
        </text:list-item>
        <text:list-item>
          <text:p text:style-name="P38">oferent prowadzi działalność statutową w dziedzinie objętej konkursem.</text:p>
        </text:list-item>
      </text:list>
      <text:list xml:id="list1908575125" text:style-name="L3">
        <text:list-item>
          <text:p text:style-name="P39">Kryteria merytoryczne oceny, konieczne do spełnienia:</text:p>
        </text:list-item>
      </text:list>
      <text:list xml:id="list1773556555" text:style-name="L4">
        <text:list-item>
          <text:p text:style-name="P40">ocena możliwości realizacji zadania publicznego przez oferenta (0-5 pkt):</text:p>
        </text:list-item>
      </text:list>
      <text:list xml:id="list2416675905" text:style-name="L5">
        <text:list-item>
          <text:p text:style-name="P41">czy wyczerpująco i spójnie <text:s/>została uzasadniona potrzeba realizacji zadania,</text:p>
        </text:list-item>
        <text:list-item>
          <text:p text:style-name="P41">czy oferent posiada doświadczenie w realizacji zadań związanych z tematyką konkursu,</text:p>
        </text:list-item>
        <text:list-item>
          <text:p text:style-name="P41"><text:soft-page-break/>czy zaproponowane działania służą osiągnięciu celów,</text:p>
        </text:list-item>
        <text:list-item>
          <text:p text:style-name="P41">czy harmonogram zaplanowanych działań jest racjonalny,</text:p>
        </text:list-item>
        <text:list-item>
          <text:p text:style-name="P41">czy zakładane rezultaty zadania są trwałe, wymierne, realne oraz adekwatne do planowanych działań.</text:p>
        </text:list-item>
      </text:list>
      <text:list xml:id="list93444121184921" text:continue-list="list1773556555" text:style-name="L4">
        <text:list-item>
          <text:p text:style-name="P40">ocena podstawowej kalkulacji kosztów realizacji zadania, w tym udział wkładu własnego, <text:s text:c="2"/>w tym środków finansowych własnych lub pochodzących z innych źródeł (0 – 3 pkt)</text:p>
        </text:list-item>
      </text:list>
      <text:list xml:id="list801992752" text:style-name="L6">
        <text:list-item>
          <text:p text:style-name="P42">czy kosztorys jest przejrzysty i poprawny rachunkowo, czy jednostki miary są adekwatne do do kosztów,</text:p>
        </text:list-item>
        <text:list-item>
          <text:p text:style-name="P42">czy zaplanowane koszty są zasadne i adekwatne do planowanych działań,</text:p>
        </text:list-item>
        <text:list-item>
          <text:p text:style-name="P42">czy przyjęte stawki jednostkowe są zasadne w odniesieniu do średnich cen rynkowych <text:s text:c="5"/>( w tym wycena wkładu osobowego).</text:p>
        </text:list-item>
      </text:list>
      <text:p text:style-name="P30"><text:s text:c="5"/>c) <text:s/>ocena proponowanej jakości wykonania zadania i kwalifikacje osób, przy udziale których <text:s text:c="3"/></text:p>
      <text:p text:style-name="P30"><text:s text:c="11"/>będą realizowane zadania publiczne (0-5 pkt):</text:p>
      <text:list xml:id="list2072394886" text:style-name="L7">
        <text:list-item>
          <text:p text:style-name="P43">czy osoby realizujące zadania posiadają odpowiednie kwalifikacje,</text:p>
        </text:list-item>
        <text:list-item>
          <text:p text:style-name="P43">czy zadanie ma liczbę beneficjentów adekwatną do zakresu zadania,</text:p>
        </text:list-item>
        <text:list-item>
          <text:p text:style-name="P43">czy opis sposobu zarządzania zadaniem i podział obowiązków jest opisany/czytelny; <text:s text:c="11"/>w przypadku oferty wspólnej (projektu partnerskiego) ocenie podlega również zasadność utworzenia partnerstwa i adekwatność doboru współoferenta (partnera),</text:p>
        </text:list-item>
        <text:list-item>
          <text:p text:style-name="P43">czy zakładane cele realizacji zadania są skonkretyzowane i adekwatne do zidentyfikowanych potrzeb grup adresatów,</text:p>
        </text:list-item>
        <text:list-item>
          <text:p text:style-name="P43">czy określono metody oceny realizacji celów (monitoring, i ewaluacja projektu).</text:p>
        </text:list-item>
      </text:list>
      <text:list xml:id="list2592928181" text:style-name="L8">
        <text:list-item>
          <text:p text:style-name="P47">ocena planowanego przez organizację wkładu niefinansowego (rzeczowego, osobowego), <text:s text:c="3"/>w tym świadczenia wolontariuszy i pracę społeczną członków (0-2 pkt)</text:p>
        </text:list-item>
      </text:list>
      <text:list xml:id="list93445222152909" text:continue-list="list1908575125" text:style-name="L3">
        <text:list-item>
          <text:p text:style-name="P44">Oferta otrzymuje negatywną ocenę formalną i zostaje odrzucona z powodu następujących błędów:</text:p>
        </text:list-item>
      </text:list>
      <text:list xml:id="list2016648545" text:style-name="L9">
        <text:list-item>
          <text:p text:style-name="P45">niewypełnienie wszystkich punktów formularza ofert,</text:p>
        </text:list-item>
        <text:list-item>
          <text:p text:style-name="P45">złożenie oferty po terminie,</text:p>
        </text:list-item>
        <text:list-item>
          <text:p text:style-name="P45">złożenie oferty bez wymaganych załączników,</text:p>
        </text:list-item>
        <text:list-item>
          <text:p text:style-name="P45">złożenie oferty na niewłaściwym formularzu, innym niż określonym w ogłoszeniu <text:s text:c="17"/>o konkursie,</text:p>
        </text:list-item>
        <text:list-item>
          <text:p text:style-name="P45">złożenie oferty przez podmiot nieuprawniony,</text:p>
        </text:list-item>
        <text:list-item>
          <text:p text:style-name="P45">złożenie oferty przez oferenta, który według statutu nie prowadzi działalności w dziedzinie objętej konkursem,</text:p>
        </text:list-item>
        <text:list-item>
          <text:p text:style-name="P45">złożenie oferty zakładającej wykorzystanie całości lub części dotacji na działania związane z działalnością gospodarczą oferenta,</text:p>
        </text:list-item>
        <text:list-item>
          <text:p text:style-name="P45">złożenie oferty niepodpisanej przez osoby upoważnione do tego zgodnie z zapisem statutu <text:s text:c="4"/>i odpisem z KRS lub innego rejestru lub ewidencji,</text:p>
        </text:list-item>
        <text:list-item>
          <text:p text:style-name="P45">złożenie oferty, która nie przewiduje realizacji zadania adresowanego do mieszkańców Gminy Domanice.</text:p>
        </text:list-item>
      </text:list>
      <text:p text:style-name="P31">5. Wójt Gminy Domanice podejmuje decyzję o przyznaniu dofinansowania, po zapoznaniu się <text:s text:c="16"/>z opinią Komisji Konkursowej, w terminie do 7 dni od przedstawienia mu protokołu z prac Komisji. Do postanowień w sprawie wyboru ofert i udzieleniu dotacji nie ma zastosowania tryb odwoławczy.</text:p>
      <text:p text:style-name="P32"><text:span text:style-name="T5">6. Wójt Gminy Domanice może odm</text:span>ówić przyznania dofinansowania w przypadku powzięcia uzasadnionych wątpliwości, co do wiarygodności danych zawartych w ofercie realizacji zadania publicznego.</text:p>
      <text:p text:style-name="P33"><text:soft-page-break/><text:span text:style-name="T5">7. Rozstrzygnięcia konkursu ofert dokona W</text:span>ójt Gminy Domanice w drodze zarządzenia, <text:s/>nie później niż <text:s/>w ciągu 14 dni od terminu zakończenia składania ofert.</text:p>
      <text:p text:style-name="P34">8. Wyniki otwartego konkursu ofert zostaną podane do wiadomości publicznej w Biuletynie Informacji Publicznej, stronie internetowej Gminy Domanice i na tablicy ogłoszeń Urzędu Gminy Domanice.</text:p>
      <text:p text:style-name="P33"><text:span text:style-name="T5">9. Zarządzenie W</text:span>ójta Gminy Domanice jest podstawą do zawarcia pisemnej umowy <text:s text:c="31"/>z podmiotem, którego oferta została wybrana.</text:p>
      <text:p text:style-name="P34">10. Poinformowanie organizacji, których oferty zostały odrzucone w postępowaniu konkursowym, wymaga formy pisemnej.</text:p>
      <text:p text:style-name="P34">11. Wójt Gminy Domanice zastrzega sobie prawo:</text:p>
      <text:p text:style-name="P34">a) unieważnienia konkursu bez podania przyczyny,</text:p>
      <text:p text:style-name="P33"><text:span text:style-name="T5">b) zamknięcia konkursu bez wybrania kt</text:span>órejkolwiek z ofert.</text:p>
      <text:p text:style-name="P33"/>
      <text:p text:style-name="P1"><text:span text:style-name="T10">VIII. Informacja o zrealizowanych przez organ administracji publicznej w roku ogłoszenia otwartego konkursu ofert i w roku poprzednim zadania publiczne tego samego rodzaju <text:s text:c="12"/>i związane z nimi koszty, ze szczególnym uwzględnieniem wysokości dotacji przekazanych organizacjom pozarządowym i podmiotom, o których mowa w art. 3 ust. 3</text:span><text:span text:style-name="T5">.</text:span></text:p>
      <text:p text:style-name="P17"/>
      <text:list xml:id="list4086465911" text:style-name="WW8Num1">
        <text:list-item>
          <text:p text:style-name="P48"><text:span text:style-name="T5">W roku 201</text:span><text:span text:style-name="T15">9</text:span><text:span text:style-name="T5"> zrealizowano następujące zadanie publiczne tego samego rodzaju: </text:span><text:span text:style-name="T28">w zakresie pomocy społecznej, w tym pomocy rodzinom i osobom w trudnej sytuacji życiowej oraz wyrównywaniu szans tych rodzin i osób – prowadzenie placówek opiekuńczo-wychowawczych.</text:span></text:p>
        </text:list-item>
        <text:list-item>
          <text:p text:style-name="P48"><text:span text:style-name="T5">W roku 20</text:span><text:span text:style-name="T15">20</text:span><text:span text:style-name="T5"> zrealizowano następujące zadanie publiczne tego samego rodzaju: w zakresie pomocy społecznej, w tym pomocy rodzinom i osobom w trudnej sytuacji życiowej oraz wyr</text:span>ównywaniu szans tych rodzin i osób – prowadzenie placówek <text:s/>opiekuńczo – wychowawczych <text:span text:style-name="T29">w których organizowane będą</text:span><text:span text:style-name="T14"> zajęcia pozaszkolne zajęcia sportowo-rekreacyjnych oraz imprezy profilaktyczne jako alternatywa dla patologicznych i dysfunkcyjnych zachowań</text:span><text:span text:style-name="T29">, w tym realizacja programu terapeutycznego dla dzieci pochodzących z rodzin dotkniętych problemem alkoholowym.</text:span></text:p>
        </text:list-item>
        <text:list-item>
          <text:p text:style-name="P49">Kwota dofinansowania na realizację zadania określonego w ust. 1 wyniosła <text:s/>12.500,00 zł.</text:p>
        </text:list-item>
        <text:list-item>
          <text:p text:style-name="P49">Kwota dofinansowania na realizację zadania określonego w ust. 2 wyniosła <text:s/>12.500,00 zł.</text:p>
        </text:list-item>
      </text:list>
      <text:p text:style-name="P35"/>
      <text:p text:style-name="P35"/>
      <text:p text:style-name="P35"><text:tab/><text:tab/><text:tab/><text:tab/><text:tab/><text:tab/><text:tab/>WÓJT</text:p>
      <text:p text:style-name="P35"><text:tab/><text:tab/><text:tab/><text:tab/><text:tab/><text:tab/><text:tab/>/-/ Jerzy Zabłoc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3z0" style:family="text">
      <style:text-properties fo:language="pl" fo:country="P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08:54:29.58</meta:creation-date>
    <dc:date>2020-12-21T09:34:43.101000000</dc:date>
    <meta:editing-duration>PT11M58S</meta:editing-duration>
    <meta:editing-cycles>6</meta:editing-cycles>
    <meta:generator>LibreOffice/6.3.4.2$Windows_X86_64 LibreOffice_project/60da17e045e08f1793c57c00ba83cdfce946d0aa</meta:generator>
    <meta:print-date>2020-12-21T09:31:16.414000000</meta:print-date>
    <meta:document-statistic meta:table-count="0" meta:image-count="0" meta:object-count="0" meta:page-count="6" meta:paragraph-count="126" meta:word-count="2260" meta:character-count="16494" meta:non-whitespace-character-count="13931"/>
  </office:meta>
</office:document-meta>
</file>