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70c0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70c0" fo:font-weight="bold" style:font-weight-asian="bold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5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fo:language="pl" fo:country="PL"/>
    </style:style>
    <style:style style:name="P7" style:family="paragraph" style:parent-style-name="Standard">
      <style:paragraph-properties fo:line-height="115%" fo:text-align="end" style:justify-single-word="false" style:text-autospace="none"/>
      <style:text-properties fo:language="pl" fo:country="P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9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fo:language="pl" fo:country="PL"/>
    </style:style>
    <style:style style:name="P10" style:family="paragraph" style:parent-style-name="Standard">
      <style:paragraph-properties fo:line-height="115%" style:text-autospace="none"/>
      <style:text-properties fo:language="pl" fo:country="P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line-height="115%" style:text-autospace="none"/>
      <style:text-properties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</style:style>
    <style:style style:name="P16" style:family="paragraph" style:parent-style-name="Standard">
      <style:paragraph-properties fo:line-height="115%" style:text-autospace="none"/>
      <style:text-properties fo:color="#31849b" fo:font-size="26pt" fo:language="pl" fo:country="PL" fo:font-weight="bold" style:font-size-asian="26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tyle="italic" style:font-style-asian="italic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fo:font-style="normal" style:font-style-asian="normal" style:font-style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ff0000" fo:language="pl" fo:country="PL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15%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line-height="115%"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none"/>
      <style:text-properties fo:language="pl" fo:country="P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language="pl" fo:country="PL"/>
    </style:style>
    <style:style style:name="P28" style:family="paragraph" style:parent-style-name="Standard" style:master-page-name="">
      <style:paragraph-properties fo:margin-left="0cm" fo:margin-right="0cm" fo:line-height="115%" fo:text-align="justify" style:justify-single-word="false" fo:text-indent="0.649cm" style:auto-text-indent="false" style:page-number="auto" style:text-autospace="none"/>
      <style:text-properties fo:language="pl" fo:country="PL"/>
    </style:style>
    <style:style style:name="P29" style:family="paragraph" style:parent-style-name="Standard" style:master-page-name="">
      <style:paragraph-properties fo:margin-left="1.131cm" fo:margin-right="0cm" fo:line-height="115%" fo:text-align="justify" style:justify-single-word="false" fo:text-indent="-0.457cm" style:auto-text-indent="false" style:page-number="auto" style:text-autospace="none">
        <style:tab-stops>
          <style:tab-stop style:position="-0.265cm"/>
          <style:tab-stop style:position="-0.168cm"/>
        </style:tab-stops>
      </style:paragraph-properties>
    </style:style>
    <style:style style:name="P30" style:family="paragraph" style:parent-style-name="Standard" style:master-page-name="">
      <style:paragraph-properties fo:margin-left="1.251cm" fo:margin-right="0cm" fo:line-height="115%" fo:text-align="justify" style:justify-single-word="false" fo:text-indent="-0.626cm" style:auto-text-indent="false" style:page-number="auto" style:text-autospace="none"/>
    </style:style>
    <style:style style:name="P31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</style:style>
    <style:style style:name="P32" style:family="paragraph" style:parent-style-name="Standard">
      <style:paragraph-properties fo:margin-left="1.251cm" fo:margin-right="0cm" fo:line-height="115%" fo:text-align="justify" style:justify-single-word="false" fo:text-indent="-0.626cm" style:auto-text-indent="false" style:text-autospace="none"/>
      <style:text-properties fo:language="pl" fo:country="PL"/>
    </style:style>
    <style:style style:name="P33" style:family="paragraph" style:parent-style-name="Standard" style:master-page-name="">
      <style:paragraph-properties fo:margin-left="1.131cm" fo:margin-right="0cm" fo:line-height="115%" fo:text-align="justify" style:justify-single-word="false" fo:text-indent="-0.554cm" style:auto-text-indent="false" style:page-number="auto" style:text-autospace="none"/>
      <style:text-properties fo:language="pl" fo:country="PL"/>
    </style:style>
    <style:style style:name="P34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3">
      <style:paragraph-properties fo:text-align="justify" style:justify-single-word="false" style:text-autospace="none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fo:language="pl" fo:country="PL"/>
    </style:style>
    <style:style style:name="P37" style:family="paragraph" style:parent-style-name="Standard" style:list-style-name="L1">
      <style:paragraph-properties fo:line-height="115%" fo:text-align="justify" style:justify-single-word="false" style:text-autospace="none"/>
      <style:text-properties fo:language="pl" fo:country="PL"/>
    </style:style>
    <style:style style:name="P38" style:family="paragraph" style:parent-style-name="Standard" style:list-style-name="L2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9" style:family="paragraph" style:parent-style-name="Standard" style:list-style-name="L3">
      <style:paragraph-properties fo:line-height="115%" fo:text-align="justify" style:justify-single-word="false" style:text-autospace="none"/>
      <style:text-properties fo:language="pl" fo:country="PL"/>
    </style:style>
    <style:style style:name="P40" style:family="paragraph" style:parent-style-name="Standard" style:list-style-name="L4">
      <style:paragraph-properties fo:line-height="115%" fo:text-align="justify" style:justify-single-word="false" style:text-autospace="none"/>
      <style:text-properties fo:language="pl" fo:country="PL"/>
    </style:style>
    <style:style style:name="P41" style:family="paragraph" style:parent-style-name="Standard" style:list-style-name="L5">
      <style:paragraph-properties fo:line-height="115%" fo:text-align="justify" style:justify-single-word="false" style:text-autospace="none"/>
      <style:text-properties fo:language="pl" fo:country="PL"/>
    </style:style>
    <style:style style:name="P42" style:family="paragraph" style:parent-style-name="Standard" style:list-style-name="L6">
      <style:paragraph-properties fo:line-height="115%" fo:text-align="justify" style:justify-single-word="false" style:text-autospace="none"/>
      <style:text-properties fo:language="pl" fo:country="PL"/>
    </style:style>
    <style:style style:name="P43" style:family="paragraph" style:parent-style-name="Standard" style:list-style-name="L2">
      <style:paragraph-properties fo:line-height="115%" fo:text-align="justify" style:justify-single-word="false" style:text-autospace="none"/>
      <style:text-properties fo:language="pl" fo:country="PL"/>
    </style:style>
    <style:style style:name="P44" style:family="paragraph" style:parent-style-name="Standard" style:list-style-name="L8">
      <style:paragraph-properties fo:line-height="115%" fo:text-align="justify" style:justify-single-word="false" style:text-autospace="none"/>
      <style:text-properties fo:language="pl" fo:country="PL"/>
    </style:style>
    <style:style style:name="P45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fo:language="pl" fo:country="PL"/>
    </style:style>
    <style:style style:name="P46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</style:style>
    <style:style style:name="P47" style:family="paragraph" style:parent-style-name="Standard" style:list-style-name="WW8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8Num1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language="pl" fo:country="PL"/>
    </style:style>
    <style:style style:name="P49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50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51" style:family="paragraph" style:parent-style-name="Standard" style:list-style-name="L7" style:master-page-name="">
      <style:paragraph-properties fo:margin-left="0.577cm" fo:margin-right="0cm" fo:line-height="115%" fo:text-align="justify" style:justify-single-word="false" fo:text-indent="0cm" style:auto-text-indent="false" style:page-number="auto" style:text-autospace="none"/>
      <style:text-properties fo:language="pl" fo:country="PL"/>
    </style:style>
    <style:style style:name="T1" style:family="text">
      <style:text-properties fo:color="#0070c0" fo:language="pl" fo:country="PL"/>
    </style:style>
    <style:style style:name="T2" style:family="text">
      <style:text-properties fo:color="#0070c0" fo:language="pl" fo:country="PL" fo:font-style="italic" style:font-style-asian="italic"/>
    </style:style>
    <style:style style:name="T3" style:family="text">
      <style:text-properties fo:color="#0070c0" fo:language="pl" fo:country="PL" officeooo:rsid="000d185e"/>
    </style:style>
    <style:style style:name="T4" style:family="text">
      <style:text-properties fo:color="#0070c0" fo:font-style="italic" style:font-style-asian="italic"/>
    </style:style>
    <style:style style:name="T5" style:family="text">
      <style:text-properties fo:color="#0070c0" fo:font-style="italic" style:font-style-asian="italic" style:font-style-complex="italic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bold" officeooo:rsid="000eed43" style:font-weight-asian="bold" style:font-weight-complex="bold"/>
    </style:style>
    <style:style style:name="T10" style:family="text">
      <style:text-properties fo:language="pl" fo:country="PL" fo:font-weight="bold" officeooo:rsid="001067a8" style:font-weight-asian="bold" style:font-weight-complex="bold"/>
    </style:style>
    <style:style style:name="T11" style:family="text">
      <style:text-properties fo:language="pl" fo:country="PL" style:font-style-complex="italic"/>
    </style:style>
    <style:style style:name="T12" style:family="text">
      <style:text-properties fo:language="pl" fo:country="PL" fo:font-style="italic" style:font-style-asian="italic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officeooo:rsid="000d185e"/>
    </style:style>
    <style:style style:name="T15" style:family="text">
      <style:text-properties fo:language="pl" fo:country="PL" officeooo:rsid="00100d66"/>
    </style:style>
    <style:style style:name="T16" style:family="text">
      <style:text-properties fo:color="#000000" fo:language="pl" fo:country="PL" fo:font-style="italic" style:font-style-asian="italic"/>
    </style:style>
    <style:style style:name="T17" style:family="text">
      <style:text-properties fo:color="#000000" fo:language="pl" fo:country="PL" fo:font-weight="bold" officeooo:rsid="000eed43" style:font-weight-asian="bold" style:font-weight-complex="bold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 fo:font-style="italic" style:font-style-asian="italic" style:font-style-complex="normal"/>
    </style:style>
    <style:style style:name="T20" style:family="text">
      <style:text-properties fo:color="#000000" fo:font-style="italic" officeooo:rsid="00100d66" style:font-style-asian="italic" style:font-style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ff0000" fo:language="pl" fo:country="PL" fo:font-weight="bold" style:font-weight-asian="bold" style:font-weight-complex="bold"/>
    </style:style>
    <style:style style:name="T26" style:family="text">
      <style:text-properties style:font-name-asian="Times New Roman" style:language-asian="pl" style:country-asian="PL"/>
    </style:style>
    <style:style style:name="T27" style:family="text">
      <style:text-properties style:font-style-complex="italic"/>
    </style:style>
    <style:style style:name="T28" style:family="text">
      <style:text-properties officeooo:rsid="000d185e"/>
    </style:style>
    <style:style style:name="T29" style:family="text">
      <style:text-properties officeooo:rsid="000eed43"/>
    </style:style>
    <style:style style:name="T30" style:family="text">
      <style:text-properties officeooo:rsid="00100d66"/>
    </style:style>
    <style:style style:name="T31" style:family="text">
      <style:text-properties officeooo:rsid="001067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RZĄDZENIE Nr <text:span text:style-name="T31">72</text:span>/20<text:span text:style-name="T28">20</text:span></text:p>
      <text:p text:style-name="P21">WÓJTA GMINY DOMANICE</text:p>
      <text:p text:style-name="P22">z dnia <text:span text:style-name="T31">21</text:span> grudnia 20<text:span text:style-name="T28">20</text:span> r.</text:p>
      <text:p text:style-name="P1"><text:span text:style-name="T1">w sprawie ogłoszenia otwartego konkursu ofert na realizację w 202</text:span><text:span text:style-name="T3">1</text:span><text:span text:style-name="T1"> r. zadania publicznego <text:s text:c="20"/>w zakresie pomocy społecznej: </text:span><text:span text:style-name="T2">P</text:span><text:span text:style-name="T4">omoc rodzinom i osobom w trudnej sytuacji życiowej oraz wyrównywanie szans tych rodzin i osób w tym prowadzenie placówek wsparcia dziennego <text:s text:c="21"/>w formie opiekuńczej dla dzieci i młodzieży zamieszkałych na terenie Gminy Domanice</text:span><text:span text:style-name="T5">.</text:span></text:p>
      <text:p text:style-name="P2"/>
      <text:p text:style-name="P26"><text:span text:style-name="T6">Na podstawie art. 30 ust. 1 ustawy z dnia 8 marca 1990 r. o samorządzie gminnym <text:s text:c="10"/>(Dz. U. <text:s/>z 20</text:span><text:span text:style-name="T14">20 </text:span><text:span text:style-name="T6">r., poz. </text:span><text:span text:style-name="T14">713</text:span><text:span text:style-name="T6"> ze zm.), art. 4 ust. 1, art. 5 ust. 4 pkt. 2, art. 11 ust. 1 i ust. 2, art. 13, art. 14 i art. 15 ustawy z dnia 24 kwietnia 2003 r. o działalności pożytku publicznego i o wolontariacie (Dz. U. z 20</text:span><text:span text:style-name="T14">20</text:span><text:span text:style-name="T6"> r., poz. </text:span><text:span text:style-name="T14">1057</text:span>) i art. 190 ustawy z dnia 9 czerwca 2011 r. o wspieraniu rodziny <text:s text:c="15"/>i systemie pieczy zastępczej (Dz. U. z 20<text:span text:style-name="T28">20</text:span> r. poz. <text:span text:style-name="T28">821</text:span>), Uchwały Nr X<text:span text:style-name="T28">X</text:span>/<text:span text:style-name="T28">129</text:span>/20<text:span text:style-name="T28">20</text:span> Rady Gminy Domanice z dnia <text:span text:style-name="T28">26</text:span> <text:span text:style-name="T28">listopada</text:span> 20<text:span text:style-name="T28">20</text:span> r. w sprawie uchwalenia Rocznego programu współpracy Gminy Domanice z organizacjami pozarządowymi oraz podmiotami, o których mowa w art. 3 ust. 3 ustawy z dnia 24 kwietnia 2003 r. o działalności pożytku publicznego i o wolontariacie na 202<text:span text:style-name="T28">1</text:span> rok zarządzam, co następuje:</text:p>
      <text:p text:style-name="P4"/>
      <text:p text:style-name="P5">§ 1</text:p>
      <text:list xml:id="list1866558425" text:style-name="WW8Num3">
        <text:list-item>
          <text:p text:style-name="P35"><text:span text:style-name="T6">Ogłaszam otwarty konkurs ofert na realizację w 202</text:span><text:span text:style-name="T14">1</text:span><text:span text:style-name="T6"> r. zadania publicznego w Gminie Domanice w zakresie pomocy społecznej: „</text:span><text:span text:style-name="T16">P</text:span><text:span text:style-name="T18">omoc rodzinom i osobom w trudnej sytuacji życiowej oraz wyrównywanie szans tych rodzin i osób w tym prowadzenie placówek wsparcia dziennego w formie opiekuńczej dla dzieci i młodzieży zamieszkałych na terenie Gminy Domanice”</text:span><text:span text:style-name="T23">.</text:span></text:p>
        </text:list-item>
        <text:list-item>
          <text:p text:style-name="P36">Zlecenie realizacji zadania nastąpi w formie wsparcia zadania wraz z udzieleniem dotacji na dofinansowanie jego realizacji.</text:p>
        </text:list-item>
        <text:list-item>
          <text:p text:style-name="P36">Warunki konkursu, o którym mowa w ust.1, określa ogłoszenie stanowiące załącznik do zarządzenia.</text:p>
          <text:p text:style-name="P36"/>
        </text:list-item>
      </text:list>
      <text:p text:style-name="P5">§ 2</text:p>
      <text:p text:style-name="P13">Na realizację zadań publicznych, o których mowa w § 1 ust.1, w ramach konkursu, przeznacza się środki finansowe w formie dotacji w wysokości 2.500,00 zł. </text:p>
      <text:p text:style-name="P13"/>
      <text:p text:style-name="P5">§ 3</text:p>
      <text:p text:style-name="P4">Zarządzenie podlega ogłoszeniu na stronie internetowej Gminy Domanice, w Biuletynie Informacji Publicznej i tablicy ogłoszeń Urzędu Gminy Domanice.</text:p>
      <text:p text:style-name="P13"/>
      <text:p text:style-name="P5">§ 4</text:p>
      <text:p text:style-name="P4">Wykonanie Zarządzenia powierzam Kierownikowi Gminnego Ośrodka Pomocy Społecznej <text:s text:c="18"/>w Domanicach.</text:p>
      <text:p text:style-name="P4"/>
      <text:p text:style-name="P6">§ 5</text:p>
      <text:p text:style-name="P4">Zarządzenie wchodzi w życie z dniem podpisania.</text:p>
      <text:p text:style-name="P7"/>
      <text:p text:style-name="P7"/>
      <text:p text:style-name="P7">WÓJT</text:p>
      <text:p text:style-name="P7">/-/ Jerzy Zabłocki</text:p>
      <text:p text:style-name="P7"/>
      <text:p text:style-name="P7"/>
      <text:p text:style-name="P7"/>
      <text:p text:style-name="P7"><text:soft-page-break/>Załącznik </text:p>
      <text:p text:style-name="P7">do Zarządzenia Nr <text:span text:style-name="T31">72</text:span>/20<text:span text:style-name="T28">20</text:span></text:p>
      <text:p text:style-name="P7">Wójta Gminy Domanice </text:p>
      <text:p text:style-name="P7">z dnia <text:span text:style-name="T31">21</text:span> grudnia 20<text:span text:style-name="T28">20</text:span> r.</text:p>
      <text:p text:style-name="P16"/>
      <text:p text:style-name="P23">Ogłoszenie</text:p>
      <text:p text:style-name="P24">otwartego konkursu ofert na realizacje zadań publicznych </text:p>
      <text:p text:style-name="P24">Gminy Domanice w 202<text:span text:style-name="T28">1</text:span> roku</text:p>
      <text:p text:style-name="P3"/>
      <text:p text:style-name="P19"><text:tab/>Wójt Gminy Domanice ogłasza otwarty konkurs ofert na realizację w roku 202<text:span text:style-name="T28">1</text:span> zadania publicznego w zakresie pomocy społecznej: „<text:span text:style-name="T12">P</text:span><text:span text:style-name="T22">omoc rodzinom i osobom w trudnej sytuacji życiowej oraz wyrównywanie szans tych rodzin i osób w tym prowadzenie placówek wsparcia dziennego <text:s text:c="21"/>w formie opiekuńczej dla dzieci i młodzieży zamieszkałych na terenie Gminy Domanice”</text:span><text:span text:style-name="T23">.</text:span> </text:p>
      <text:p text:style-name="P17"/>
      <text:p text:style-name="P18"/>
      <text:p text:style-name="P20"/>
      <text:p text:style-name="P11">I. Rodzaj zadania</text:p>
      <text:p text:style-name="P8">Prowadzenie placówki wsparcia dziennego w formie opiekuńczej dla dzieci i młodzieży <text:s text:c="25"/>w miejscowościach: Domanice oraz Olszyc Szlachecki (filia). </text:p>
      <text:p text:style-name="P8"/>
      <text:p text:style-name="P15"><text:span text:style-name="T8">II. Wysokość środk</text:span><text:span text:style-name="T24">ów publicznych przeznaczonych na dofinansowanie realizacji zadania</text:span></text:p>
      <text:p text:style-name="P8">Kwota ogólna przeznaczona na wsparcie realizacji zadania wynosi 2.500,00 zł. (słownie: dwa tysiące pięćset zł 00/100).</text:p>
      <text:p text:style-name="P8"/>
      <text:p text:style-name="P11">III. Zasady przyznawania dotacji</text:p>
      <text:p text:style-name="P15"><text:span text:style-name="T6">1. Podmiotami uprawnionymi do złożenia oferty są organizacje pozarządowe i inne podmioty, <text:s text:c="13"/>o kt</text:span>órych mowa w art. 3 ust. 3 ustawy z dnia 24 kwietnia 2003 r. o działalności pożytku publicznego i o wolontariacie, zamierzające realizować zadania na rzecz mieszkańców Gminy Domanice. </text:p>
      <text:p text:style-name="P8">2. Złożona oferta musi być sporządzona według wzoru określonego w Rozporządzeniu <text:s/>Przewodniczącego Komitetu do spraw Pożytku Publicznego z dnia 24 października 2018 r. <text:s text:c="13"/>w sprawie wzorów ofert i ramowych wzorów umów dotyczących realizacji zadań publicznych oraz wzorów sprawozdań z wykonania tych zadań. </text:p>
      <text:p text:style-name="P8">3. Oferta winna zawierać wszystkie informacje określone w art. 14 ustawy z dnia 24 <text:s/>kwietnia <text:s text:c="2"/>2003 r. o działalności pożytku publicznego i o wolontariacie.</text:p>
      <text:p text:style-name="P15"><text:span text:style-name="T6">4. Dotację na realizację zadania otrzyma podmiot, kt</text:span>órego oferta zostanie wybrana <text:s text:c="30"/>w postępowaniu konkursowym. </text:p>
      <text:p text:style-name="P15"><text:span text:style-name="T6">5. Złożenie oferty nie jest </text:span>równoznaczne z przyznaniem dotacji. </text:p>
      <text:p text:style-name="P8">6. Rozpatrywane będą wyłącznie oferty kompletne, sporządzone według obowiązującego <text:s/>wzoru <text:s text:c="5"/>w terminie określonym w ogłoszeniu konkursowym.</text:p>
      <text:p text:style-name="P8">7. Podmioty, których oferta zostanie wybrana w postępowaniu konkursowym, zostaną powiadomione o <text:span text:style-name="T29">zleceniu</text:span> zadania publicznego i wysokości dotacji.</text:p>
      <text:p text:style-name="P10">8. Warunkiem przyznania dotacji <text:s/>jest zawarcie stosownej umowy.</text:p>
      <text:p text:style-name="P10">9. Środki uzyskane z dotacji na realizację zadania publicznego mogą być wykorzystane na: </text:p>
      <text:p text:style-name="P15"><text:soft-page-break/><text:span text:style-name="T6">a) zakup materiał</text:span>ów i produktów niezbędnych dla wykonania zadania np. sprzęt i materiały niezbędne do realizacji zadania,</text:p>
      <text:p text:style-name="P15"><text:span text:style-name="T6">b) świadczenie usług</text:span>,</text:p>
      <text:p text:style-name="P8">c) koszty personelu realizującego zadanie,</text:p>
      <text:p text:style-name="P8">d) inne koszty poniesione na realizację zadania.</text:p>
      <text:p text:style-name="P8">10. Środki uzyskane z dotacji nie mogą być wykorzystywane na:</text:p>
      <text:p text:style-name="P8">a) zakup gruntów, lokali lub budynków oraz zadania inwestycyjne,</text:p>
      <text:p text:style-name="P8">b) działalność polityczną i religijną,</text:p>
      <text:p text:style-name="P15"><text:span text:style-name="T6">c) pokrycie kosztów bieżącej działalności wnioskodawcy, przekraczającej potrzeby obsługi zadania, na kt</text:span>óre została udzielona dotacja,</text:p>
      <text:p text:style-name="P15"><text:span text:style-name="T6">d) spłatę odsetek i kredyt</text:span>ów.</text:p>
      <text:p text:style-name="P15">11. Wysokość przyznanej dotacji może być inna niż wnioskowana w ofercie. W tym przypadku oferent <text:s/>będzie mógł negocjować <text:s/>zmiany zakresu rzeczowego zadania lub wycofać ofertę.</text:p>
      <text:p text:style-name="P15">12. Dopuszcza się dokonywanie przesunięć pomiędzy poszczególnymi pozycjami kosztów określonymi w kalkulacji przewidywanych kosztów wydatków z dotacji określonymi w kosztorysie do 10 % ich wartości. </text:p>
      <text:p text:style-name="P15"/>
      <text:p text:style-name="P10"/>
      <text:p text:style-name="P12">IV. Termin i warunki realizacji zadania</text:p>
      <text:p text:style-name="P15"><text:span text:style-name="T6">1.Termin realizacji zadania ustala się na okres </text:span><text:span text:style-name="T8">od dnia 1 stycznia 202</text:span><text:span text:style-name="T9">1</text:span><text:span text:style-name="T8"> <text:s/>r. do 31 grudnia 202</text:span><text:span text:style-name="T9">1</text:span><text:span text:style-name="T8"> <text:s/>r</text:span><text:span text:style-name="T6">.</text:span></text:p>
      <text:p text:style-name="P8">2.Warunki realizacji zadania:</text:p>
      <text:p text:style-name="P8">Prowadzenie placówek wsparcia dziennego w formie opiekuńczej dla ok. 60 dzieci i młodzieży <text:s text:c="5"/>w lokalach będących w zasobach Gminy Domanice w następujących miejscowościach: Domanice, Olszyc Szlachecki (filia) w tym:</text:p>
      <text:list xml:id="list2968697434" text:style-name="WW8Num2">
        <text:list-item>
          <text:p text:style-name="P45">zapewnienie funkcjonowania placówki przez 4 dni w tygodniu, co najmniej 4 godziny dziennie w tym 2 dni w miejscowości Domanice i 2 dni w miejscowości Olszyc Szlachecki (filia),</text:p>
        </text:list-item>
        <text:list-item>
          <text:p text:style-name="P49">zapewnienie dzieciom i młodzieży opieki i wychowania oraz pomocy w nauce,</text:p>
        </text:list-item>
        <text:list-item>
          <text:p text:style-name="P49">organizowanie dzieciom i młodzieży czasu wolnego, zabawy i zajęć sportowych,</text:p>
        </text:list-item>
        <text:list-item>
          <text:p text:style-name="P50"><text:span text:style-name="T6">pomoc w nauce, rozwiązywaniu problem</text:span>ów rodzinnych i szkolnych,</text:p>
        </text:list-item>
        <text:list-item>
          <text:p text:style-name="P49">wspieranie rozwoju dziecka poprzez umożliwienie kształcenia i rozwoju <text:s/>zainteresowań,</text:p>
        </text:list-item>
        <text:list-item>
          <text:p text:style-name="P50"><text:span text:style-name="T6">stała wsp</text:span>ółpraca z rodziną wychowanka,</text:p>
        </text:list-item>
        <text:list-item>
          <text:p text:style-name="P46"><text:span text:style-name="T6">współpraca ze szkołą, ośrodkiem pomocy społecznej i innymi instytucjami w rozwiązywaniu problem</text:span>ów,</text:p>
        </text:list-item>
        <text:list-item>
          <text:p text:style-name="P49">zapewnienie dzieciom i młodzieży wyposażenia w przedmioty potrzebne do zajęć,</text:p>
        </text:list-item>
        <text:list-item>
          <text:p text:style-name="P46"><text:span text:style-name="T6">zapewnienie właściwego przygotowania merytorycznego (kierownik, wychowawcy i inni pracownicy plac</text:span>ówki muszą posiadać wykształcenie zgodne z aktualnymi przepisami prawa).</text:p>
        </text:list-item>
      </text:list>
      <text:p text:style-name="P8"/>
      <text:p text:style-name="P12">V. Termin składania ofert</text:p>
      <text:p text:style-name="P15"><text:span text:style-name="T6">1. Ostateczny termin składania ofert upływa </text:span><text:span text:style-name="T7">w</text:span><text:span text:style-name="T6"> </text:span><text:span text:style-name="T8">dniu </text:span><text:span text:style-name="T10">12</text:span><text:span text:style-name="T25"> </text:span><text:span text:style-name="T17">styczni</text:span><text:span text:style-name="T8">a 20</text:span><text:span text:style-name="T9">21</text:span><text:span text:style-name="T8"> r. o godz. 9:00 –</text:span><text:span text:style-name="T13"> decyduje data wpływu do Urzędu. </text:span></text:p>
      <text:p text:style-name="P9">2. Oferty należy składać osobiście lub przesłać pocztą tradycyjną do Urzędu Gminy <text:s text:c="32"/>w Domanicach, Domanice 52, 08-113 Domanice w zamkniętej kopercie opisanej nazwą zadania. Na kopercie należy umieścić pełną nazwę oferenta i jego adres (pieczątka organizacji), oraz rodzaj zadania publicznego (<text:span text:style-name="T21">„</text:span><text:span text:style-name="T19">Pomoc rodzinom i osobom w trudnej sytuacji życiowej oraz wyrównywanie szans tych rodzin i osób w tym prowadzenie placówek wsparcia dziennego w formie opiekuńczej dla dzieci i młodzieży zamieszkałych na terenie Gminy Domanice”</text:span><text:span text:style-name="T20">)</text:span><text:span text:style-name="T19">.</text:span></text:p>
      <text:p text:style-name="P8"><text:soft-page-break/>3. Oferty złożone lub dostarczone po terminie <text:s/>nie będą objęte procedurą konkursową.</text:p>
      <text:p text:style-name="P8">4. Oferty należy sporządzić czytelnie i przejrzyście w formie papierowej według wzoru określonego w Rozporządzeniu Przewodniczącego Komitetu do spraw Pożytku Publicznego z dnia 24 października 2018 r. w sprawie wzorów ofert i ramowych wzorów umów dotyczących realizacji zadań publicznych oraz wzorów sprawozdań z wykonania tych zadań (Dz. U. z 2018 r. poz. 2057) – wymagane jest, aby w złożonych ofertach wszystkie pozycje formularza zostały prawidłowo wypełnione zgodnie z informacjami zawartymi w poszczególnych rubrykach ( w przypadku gdy dana pozycja oferty nie odnosi się do podmiotu lub projektu należy wpisać np. „nie dotyczy”).</text:p>
      <text:p text:style-name="P8">5. Wszelkie wyjaśnienia dotyczące konkursu można uzyskać pod numerem telefonu (25) 63 129 83 w godzinach pracy urzędu (7:30 -15:30).</text:p>
      <text:p text:style-name="P10"/>
      <text:p text:style-name="P12">VI. Wymagana dokumentacja</text:p>
      <text:p text:style-name="P14">1. <text:s/>Prawidłowo wypełniony formularz oferty podpisany prze osoby upoważnione do składania oświadczeń woli, zgodnie z wyciągiem Krajowego Rejestru Sądowego lub zgodnie z innym dokumentem potwierdzającym status prawny podmiotu i umocowanie osób go reprezentujących.</text:p>
      <text:p text:style-name="P14">2. Do wypełnionego czytelnie formularza oferty, podpisanego przez osoby uprawnione do składania oświadczeń woli w imieniu oferenta (ów) wymienione w Dziale 2 KRS bądź innym rejestrze lub których uprawnienia wynikają z załączonych pełnomocnictw, nie dołącza się załączników za wyjątkiem kopii umowy lub statutu spółki potwierdzonej za zgodność z oryginałem – w przypadku gdy oferent jest spółką handlową, o której mowa w art. 3 ust.3 pkt. 4 ustawy z dnia 24 kwietnia 2003 r. o działalności pożytku publicznego i o wolontariacie. </text:p>
      <text:p text:style-name="P14">3. W przypadku wyboru innego sposobu reprezentacji podmiotów składających oferty niż wynikający z Krajowego Rejestru Sądowego lub innego właściwego rejestru – dokument potwierdzający upoważnienie do działania w imieniu oferenta (ów).</text:p>
      <text:p text:style-name="P14">4. Wszystkie kopie dokumentów muszą być poświadczone za zgodność z oryginałem <text:s/>przez osoby uprawnione do złożenia oferty. <text:s/>Na ostatniej stronie każdego z potwierdzanych dokumentów należy umieścić napis (pieczątkę) „Za zgodność z oryginałem”, datę potwierdzenia zgodności <text:s text:c="21"/>z oryginałem oraz podpisy uprawnionych osób wraz z imiennymi pieczątkami. Jeżeli osoby uprawnione nie dysponują pieczątkami imiennymi, strona winna być podpisana pełnym imieniem <text:s text:c="6"/>i nazwiskiem z zaznaczeniem pełnionej funkcji. Pozostałe strony potwierdzanych dokumentów powinny być parafowane. </text:p>
      <text:p text:style-name="P14"/>
      <text:p text:style-name="P12">VII. Tryb i kryteria stosowane przy wyborze oferty oraz termin dokonywania wyboru <text:s/>ofert</text:p>
      <text:p text:style-name="P29"><text:span text:style-name="T6">1. Wszystkie oferty złożone w terminie będą podlegały ocenie formalnej i merytorycznej przez Komisję Konkursową powołaną odrębnym zarządzeniem Wójta Gminy Domanice. Komisja </text:span><text:s/>opiniuje oferty w terminie do 7 dni od dnia, w którym upłynął termin składania ofert.</text:p>
      <text:p text:style-name="P28">2. Kryteria formalne oceny, konieczne do spełnienia:</text:p>
      <text:list xml:id="list250844729" text:style-name="L1">
        <text:list-item>
          <text:p text:style-name="P37">oferta została złożona w zamkniętej kopercie, na której umieszczono pełną nazwę wnioskodawcy i jego adres, rodzaj zadania publicznego,</text:p>
        </text:list-item>
        <text:list-item>
          <text:p text:style-name="P37">oferta została złożona <text:span text:style-name="T30">w terminie i </text:span>na właściwym formularzu wskazanym w ogłoszeniu <text:s text:c="8"/>o konkursie,</text:p>
        </text:list-item>
        <text:list-item>
          <text:p text:style-name="P37">oferent złożył ofertę w miejscu i terminie określonym w ogłoszeniu o konkursie,</text:p>
        </text:list-item>
        <text:list-item>
          <text:p text:style-name="P37">oferent jest organizacją pozarządową lub tez inną jednostką, o której mowa w art. 3 ustawy o działalności pożytku publicznego i o wolontariacie, </text:p>
        </text:list-item>
        <text:list-item>
          <text:p text:style-name="P37">oferent prowadzi działalność statutową w dziedzinie objętej konkursem.</text:p>
        </text:list-item>
      </text:list>
      <text:list xml:id="list613799298" text:style-name="L2">
        <text:list-item>
          <text:p text:style-name="P38">Kryteria merytoryczne oceny, konieczne do spełnienia:</text:p>
        </text:list-item>
      </text:list>
      <text:list xml:id="list2719516133" text:style-name="L3">
        <text:list-item>
          <text:p text:style-name="P39"><text:soft-page-break/>ocena możliwości realizacji zadania publicznego przez oferenta (0-5 pkt):</text:p>
        </text:list-item>
      </text:list>
      <text:list xml:id="list798008561" text:style-name="L4">
        <text:list-item>
          <text:p text:style-name="P40">czy wyczerpująco i spójnie <text:s/>została uzasadniona potrzeba realizacji zadania,</text:p>
        </text:list-item>
        <text:list-item>
          <text:p text:style-name="P40">czy oferent posiada doświadczenie w realizacji zadań związanych z tematyką konkursu,</text:p>
        </text:list-item>
        <text:list-item>
          <text:p text:style-name="P40">czy zaproponowane działania służą osiągnięciu celów,</text:p>
        </text:list-item>
        <text:list-item>
          <text:p text:style-name="P40">czy harmonogram zaplanowanych działań jest racjonalny,</text:p>
        </text:list-item>
        <text:list-item>
          <text:p text:style-name="P40">czy zakładane rezultaty zadania są trwałe, wymierne, realne oraz adekwatne do planowanych działań.</text:p>
        </text:list-item>
      </text:list>
      <text:list xml:id="list92927009082623" text:continue-list="list2719516133" text:style-name="L3">
        <text:list-item>
          <text:p text:style-name="P39">ocena podstawowej kalkulacji kosztów realizacji zadania, w tym udział wkładu własnego, <text:s text:c="2"/>w tym środków finansowych własnych lub pochodzących z innych źródeł (0 – 3 pkt)</text:p>
        </text:list-item>
      </text:list>
      <text:list xml:id="list215478424" text:style-name="L5">
        <text:list-item>
          <text:p text:style-name="P41">czy kosztorys jest przejrzysty i poprawny rachunkowo, czy jednostki miary są adekwatne do do kosztów,</text:p>
        </text:list-item>
        <text:list-item>
          <text:p text:style-name="P41">czy zaplanowane koszty są zasadne i adekwatne do planowanych działań,</text:p>
        </text:list-item>
        <text:list-item>
          <text:p text:style-name="P41">czy przyjęte stawki jednostkowe są zasadne w odniesieniu do średnich cen rynkowych <text:s text:c="5"/>( w tym wycena wkładu osobowego).</text:p>
        </text:list-item>
      </text:list>
      <text:p text:style-name="P27"><text:s text:c="5"/>c) <text:s/>ocena proponowanej jakości wykonania zadania i kwalifikacje osób, przy udziale których <text:s text:c="3"/></text:p>
      <text:p text:style-name="P27"><text:s text:c="11"/>będą realizowane zadania publiczne (0-5 pkt):</text:p>
      <text:list xml:id="list1417895307" text:style-name="L6">
        <text:list-item>
          <text:p text:style-name="P42">czy osoby realizujące zadania posiadają odpowiednie kwalifikacje,</text:p>
        </text:list-item>
        <text:list-item>
          <text:p text:style-name="P42">czy zadanie ma liczbę beneficjentów adekwatną do zakresu zadania,</text:p>
        </text:list-item>
        <text:list-item>
          <text:p text:style-name="P42">czy opis sposobu zarządzania zadaniem i podział obowiązków jest opisany/czytelny; <text:s text:c="11"/>w przypadku oferty wspólnej (projektu partnerskiego) ocenie podlega również zasadność utworzenia partnerstwa i adekwatność doboru współoferenta (partnera),</text:p>
        </text:list-item>
        <text:list-item>
          <text:p text:style-name="P42">czy zakładane cele realizacji zadania są skonkretyzowane i adekwatne do zidentyfikowanych potrzeb grup adresatów,</text:p>
        </text:list-item>
        <text:list-item>
          <text:p text:style-name="P42">czy określono metody oceny realizacji celów (monitoring, i ewaluacja projektu).</text:p>
        </text:list-item>
      </text:list>
      <text:list xml:id="list3641982426" text:style-name="L7">
        <text:list-item>
          <text:p text:style-name="P51">ocena planowanego przez organizację wkładu niefinansowego (rzeczowego, osobowego), <text:s text:c="3"/>w tym świadczenia wolontariuszy i pracę społeczną członków (0-2 pkt)</text:p>
        </text:list-item>
      </text:list>
      <text:list xml:id="list92927453149303" text:continue-list="list613799298" text:style-name="L2">
        <text:list-item>
          <text:p text:style-name="P43">Oferta otrzymuje negatywną ocenę formalną i zostaje odrzucona z powodu następujących błędów:</text:p>
        </text:list-item>
      </text:list>
      <text:list xml:id="list267337951" text:style-name="L8">
        <text:list-item>
          <text:p text:style-name="P44">niewypełnienie wszystkich punktów formularza ofert,</text:p>
        </text:list-item>
        <text:list-item>
          <text:p text:style-name="P44">złożenie oferty po terminie,</text:p>
        </text:list-item>
        <text:list-item>
          <text:p text:style-name="P44">złożenie oferty bez wymaganych załączników,</text:p>
        </text:list-item>
        <text:list-item>
          <text:p text:style-name="P44">złożenie oferty na niewłaściwym formularzu, innym niż określonym w ogłoszeniu <text:s text:c="17"/>o konkursie,</text:p>
        </text:list-item>
        <text:list-item>
          <text:p text:style-name="P44">złożenie oferty przez podmiot nieuprawniony,</text:p>
        </text:list-item>
        <text:list-item>
          <text:p text:style-name="P44">złożenie oferty przez oferenta, który według statutu nie prowadzi działalności w dziedzinie objętej konkursem,</text:p>
        </text:list-item>
        <text:list-item>
          <text:p text:style-name="P44">złożenie oferty zakładającej wykorzystanie całości lub części dotacji na działania związane z działalnością gospodarczą oferenta,</text:p>
        </text:list-item>
        <text:list-item>
          <text:p text:style-name="P44">złożenie oferty niepodpisanej przez osoby upoważnione do tego zgodnie z zapisem statutu <text:s text:c="4"/>i odpisem z KRS lub innego rejestru lub ewidencji,</text:p>
        </text:list-item>
        <text:list-item>
          <text:p text:style-name="P44">złożenie oferty, która nie przewiduje realizacji zadania adresowanego do mieszkańców Gminy Domanice.</text:p>
        </text:list-item>
      </text:list>
      <text:p text:style-name="P33">5. Wójt Gminy Domanice podejmuje decyzję o przyznaniu dofinansowania, po zapoznaniu się <text:s text:c="16"/>z opinią Komisji Konkursowej, w terminie do 7 dni od przedstawienia mu protokołu z prac Komisji. Do postanowień w sprawie wyboru ofert i udzieleniu dotacji nie ma zastosowania tryb odwoławczy.</text:p>
      <text:p text:style-name="P30"><text:soft-page-break/><text:span text:style-name="T6">6. Wójt Gminy Domanice może odm</text:span>ówić przyznania dofinansowania w przypadku powzięcia uzasadnionych wątpliwości, co do wiarygodności danych zawartych w ofercie realizacji zadania publicznego.</text:p>
      <text:p text:style-name="P31"><text:span text:style-name="T6">7. Rozstrzygnięcia konkursu ofert dokona W</text:span>ójt Gminy Domanice w drodze zarządzenia, <text:s/>nie później niż <text:s/>w ciągu 14 dni od terminu zakończenia składania ofert.</text:p>
      <text:p text:style-name="P32">8. Wyniki otwartego konkursu ofert zostaną podane do wiadomości publicznej w Biuletynie Informacji Publicznej, stronie internetowej Gminy Domanice i na tablicy ogłoszeń Urzędu Gminy Domanice.</text:p>
      <text:p text:style-name="P31"><text:span text:style-name="T6">9. Zarządzenie W</text:span>ójta Gminy Domanice jest podstawą do zawarcia pisemnej umowy <text:s text:c="31"/>z podmiotem, którego oferta została wybrana.</text:p>
      <text:p text:style-name="P32">10. Poinformowanie organizacji, których oferty zostały odrzucone w postępowaniu konkursowym, wymaga formy pisemnej.</text:p>
      <text:p text:style-name="P32">11. Wójt Gminy Domanice zastrzega sobie prawo:</text:p>
      <text:p text:style-name="P32">a) unieważnienia konkursu bez podania przyczyny,</text:p>
      <text:p text:style-name="P31"><text:span text:style-name="T6">b) zamknięcia konkursu bez wybrania kt</text:span>órejkolwiek z ofert.</text:p>
      <text:p text:style-name="P31"/>
      <text:p text:style-name="P15"><text:span text:style-name="T8">VIII. Informacja o zrealizowanych przez organ administracji publicznej w roku ogłoszenia otwartego konkursu ofert i w roku poprzednim zadania publiczne tego samego rodzaju <text:s text:c="12"/>i związane z nimi koszty, ze szczególnym uwzględnieniem wysokości dotacji przekazanych organizacjom pozarządowym i podmiotom, o których mowa w art. 3 ust. 3</text:span><text:span text:style-name="T6">.</text:span></text:p>
      <text:p text:style-name="P11"/>
      <text:list xml:id="list2057697460" text:style-name="WW8Num1">
        <text:list-item>
          <text:p text:style-name="P47"><text:span text:style-name="T6">W roku 201</text:span><text:span text:style-name="T15">9</text:span><text:span text:style-name="T6"> zrealizowano następujące zadanie publiczne tego samego rodzaju: </text:span><text:span text:style-name="T26">w zakresie pomocy społecznej, w tym pomocy rodzinom i osobom w trudnej sytuacji życiowej oraz wyrównywaniu szans tych rodzin i osób – prowadzenie placówek opiekuńczo-wychowawczych.</text:span></text:p>
        </text:list-item>
        <text:list-item>
          <text:p text:style-name="P47"><text:span text:style-name="T6">W roku 20</text:span><text:span text:style-name="T15">20</text:span><text:span text:style-name="T6"> zrealizowano następujące zadanie publiczne tego samego rodzaju: w zakresie pomocy społecznej, w tym pomocy rodzinom i osobom w trudnej sytuacji życiowej oraz wyr</text:span>ównywaniu szans tych rodzin i osób – prowadzenie placówek <text:s/>opiekuńczo – wychowawczych <text:span text:style-name="T27">w których organizowane będą</text:span><text:span text:style-name="T11"> zajęcia pozaszkolne zajęcia sportowo-rekreacyjnych oraz imprezy profilaktyczne jako alternatywa dla patologicznych i dysfunkcyjnych zachowań</text:span><text:span text:style-name="T27">, w tym realizacja programu terapeutycznego dla dzieci pochodzących z rodzin dotkniętych problemem alkoholowym.</text:span></text:p>
        </text:list-item>
        <text:list-item>
          <text:p text:style-name="P48">Kwota dofinansowania na realizację zadania określonego w ust. 1 wyniosła <text:s/>12.500,00 zł.</text:p>
        </text:list-item>
        <text:list-item>
          <text:p text:style-name="P48">Kwota dofinansowania na realizację zadania określonego w ust. 2 wyniosła <text:s/>12.500,00 zł.</text:p>
        </text:list-item>
      </text:list>
      <text:p text:style-name="P25"/>
      <text:p text:style-name="P25"/>
      <text:p text:style-name="P25"><text:tab/><text:tab/><text:tab/><text:tab/><text:tab/><text:tab/><text:tab/>WÓJT</text:p>
      <text:p text:style-name="P25"><text:tab/><text:tab/><text:tab/><text:tab/><text:tab/><text:tab/><text:tab/>/-/ Jerzy Zabłoc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wp125fe2ba_5f_msonormal" style:display-name="gwp125fe2ba_msonormal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h2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pl" fo:country="P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language="pl" fo:country="P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language="pl" fo:country="P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pl" fo:country="P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12:18:37.46</meta:creation-date>
    <dc:date>2020-12-21T09:29:25.850000000</dc:date>
    <meta:editing-duration>PT7H15M19S</meta:editing-duration>
    <meta:editing-cycles>10</meta:editing-cycles>
    <meta:generator>LibreOffice/6.3.4.2$Windows_X86_64 LibreOffice_project/60da17e045e08f1793c57c00ba83cdfce946d0aa</meta:generator>
    <meta:print-date>2020-12-21T09:29:04.081000000</meta:print-date>
    <meta:document-statistic meta:table-count="0" meta:image-count="0" meta:object-count="0" meta:page-count="6" meta:paragraph-count="129" meta:word-count="2257" meta:character-count="16319" meta:non-whitespace-character-count="13791"/>
  </office:meta>
</office:document-meta>
</file>